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plaatsen van een ontgeuringsinstallatie tbv Bobby Burgers, Zuid-Oostsingel 29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1042</text:p>
                  </table:table-cell>
                  <table:table-cell table:style-name="entry" table:number-rows-spanned="1" table:number-columns-spanned="1">
                    <text:p text:style-name="table_al">09-01-2024</text:p>
                  </table:table-cell>
                  <table:table-cell table:style-name="entry" table:number-rows-spanned="1" table:number-columns-spanned="1">
                    <text:p text:style-name="table_al">Zuid-Oostsingel 29, Bergen op Zoom, het plaatsen van een ontgeuringsinstallatie tbv Bobby Burgers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Dan kunt u contact opnemen via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956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6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6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3/1042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plaatsen van een ontgeuringsinstallatie tbv Bobby Burgers, Zuid-Oostsingel 29, Bergen op Zoom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565</meta:user-defined>
    <meta:user-defined meta:name="OVERHEIDop.GmbID/DC.identifier">gmb-2024-29565</meta:user-defined>
    <meta:user-defined meta:name="OVERHEIDop.versieInformatie"/>
  </office:meta>
</office:document-meta>
</file>