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geluid Energieweg 4, 2404HE Alphen aan den Rij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Alphen aan den Rijn een besluit genomen op de aanvraag met kenmerk 2024-00012487. Het gaat over de aanvraag om bouw- en sloopwerkzaamheden te mogen verrichten buiten de dagperiode en op zondag, in verband met bouw- en sloopwerkzaamheden aan de telecommast op de locatie Energieweg 4, 2404HE Alphen aan den Rijn. De werkzaamheden vinden plaats van 19 september 2024 tot en met 22 september 2024. Met dit positieve besluit wordt hiermee ingestem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augustus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64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2487</meta:user-defined>
    <meta:user-defined meta:name="DCTERMS.abstract">Maatwerkvoorschrift geluid Besluit Bouwwerken Leefomgeving</meta:user-defined>
    <dc:language>nl</dc:language>
    <meta:user-defined meta:name="OVERHEIDop.locatietype/OVERHEIDop.gebiedsmarkering">Punt</meta:user-defined>
    <meta:user-defined meta:name="DC.title">Maatwerkvoorschrift geluid Energieweg 4, 2404HE Alphen aan den Rijn</meta:user-defined>
    <meta:user-defined meta:name="DCTERMS.W3CDTF/DCTERMS.available">2024-07-08</meta:user-defined>
    <meta:user-defined meta:name="DCTERMS.W3CDTF/OVERHEIDop.jaargang">2024</meta:user-defined>
    <meta:user-defined meta:name="OVERHEIDop.publicationIssue">295647</meta:user-defined>
    <meta:user-defined meta:name="OVERHEIDop.GmbID/DC.identifier">gmb-2024-295647</meta:user-defined>
    <meta:user-defined meta:name="OVERHEIDop.versieInformatie"/>
  </office:meta>
</office:document-meta>
</file>