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bullet text:bullet-char="-" text:level="1">
        <style:list-level-properties text:min-label-width="10mm"/>
      </text:list-level-style-bullet>
    </text:list-style>
    <text:list-style style:name="id1-3-2-2-1-4-1-3-2-1-2-1">
      <text:list-level-style-bullet text:bullet-char="-" text:level="1">
        <style:list-level-properties text:min-label-width="10mm"/>
      </text:list-level-style-bullet>
    </text:list-style>
    <text:list-style style:name="id1-3-2-2-1-4-1-3-2-1-2-2">
      <text:list-level-style-bullet text:bullet-char="-" text:level="1">
        <style:list-level-properties text:min-label-width="10mm"/>
      </text:list-level-style-bullet>
    </text:list-style>
    <text:list-style style:name="id1-3-2-2-1-4-1-3-2-1-2-3">
      <text:list-level-style-bullet text:bullet-char="-" text:level="1">
        <style:list-level-properties text:min-label-width="10mm"/>
      </text:list-level-style-bullet>
    </text:list-style>
    <text:list-style style:name="id1-3-2-2-1-4-1-3-2-1-2-4">
      <text:list-level-style-bullet text:bullet-char="-" text:level="1">
        <style:list-level-properties text:min-label-width="10mm"/>
      </text:list-level-style-bullet>
    </text:list-style>
    <text:list-style style:name="id1-3-2-2-1-4-1-3-2-1-2-5">
      <text:list-level-style-bullet text:bullet-char="-" text:level="1">
        <style:list-level-properties text:min-label-width="10mm"/>
      </text:list-level-style-bullet>
    </text:list-style>
    <text:list-style style:name="id1-3-2-2-1-4-1-3-2-1-2-6">
      <text:list-level-style-bullet text:bullet-char="-" text:level="1">
        <style:list-level-properties text:min-label-width="10mm"/>
      </text:list-level-style-bullet>
    </text:list-style>
    <text:list-style style:name="id1-3-2-2-1-4-1-3-2-1-2-7">
      <text:list-level-style-bullet text:bullet-char="-" text:level="1">
        <style:list-level-properties text:min-label-width="10mm"/>
      </text:list-level-style-bullet>
    </text:list-style>
    <text:list-style style:name="id1-3-2-2-1-4-1-3-2-1-2-8">
      <text:list-level-style-bullet text:bullet-char="-" text:level="1">
        <style:list-level-properties text:min-label-width="10mm"/>
      </text:list-level-style-bullet>
    </text:list-style>
    <text:list-style style:name="id1-3-2-2-1-4-1-3-2-1-2-9">
      <text:list-level-style-bullet text:bullet-char="-" text:level="1">
        <style:list-level-properties text:min-label-width="10mm"/>
      </text:list-level-style-bullet>
    </text:list-style>
    <text:list-style style:name="id1-3-2-2-1-4-1-3-2-1-2-10">
      <text:list-level-style-bullet text:bullet-char="-" text:level="1">
        <style:list-level-properties text:min-label-width="10mm"/>
      </text:list-level-style-bullet>
    </text:list-style>
    <text:list-style style:name="id1-3-2-2-1-4-1-3-2-1-2-11">
      <text:list-level-style-bullet text:bullet-char="-" text:level="1">
        <style:list-level-properties text:min-label-width="10mm"/>
      </text:list-level-style-bullet>
    </text:list-style>
    <text:list-style style:name="id1-3-2-2-1-4-1-3-2-1-2-12">
      <text:list-level-style-bullet text:bullet-char="-" text:level="1">
        <style:list-level-properties text:min-label-width="10mm"/>
      </text:list-level-style-bullet>
    </text:list-style>
    <text:list-style style:name="id1-3-2-2-1-4-1-3-2-1-2-13">
      <text:list-level-style-bullet text:bullet-char="-" text:level="1">
        <style:list-level-properties text:min-label-width="10mm"/>
      </text:list-level-style-bullet>
    </text:list-style>
    <text:list-style style:name="id1-3-2-2-1-4-1-3-2-2-2">
      <text:list-level-style-bullet text:bullet-char="-" text:level="1">
        <style:list-level-properties text:min-label-width="10mm"/>
      </text:list-level-style-bullet>
    </text:list-style>
    <text:list-style style:name="id1-3-2-2-1-4-1-3-2-2-2-1">
      <text:list-level-style-bullet text:bullet-char="-" text:level="1">
        <style:list-level-properties text:min-label-width="10mm"/>
      </text:list-level-style-bullet>
    </text:list-style>
    <text:list-style style:name="id1-3-2-2-1-4-1-3-2-2-2-2">
      <text:list-level-style-bullet text:bullet-char="-" text:level="1">
        <style:list-level-properties text:min-label-width="10mm"/>
      </text:list-level-style-bullet>
    </text:list-style>
    <text:list-style style:name="id1-3-2-2-1-4-1-3-2-2-2-3">
      <text:list-level-style-bullet text:bullet-char="-" text:level="1">
        <style:list-level-properties text:min-label-width="10mm"/>
      </text:list-level-style-bullet>
    </text:list-style>
    <text:list-style style:name="id1-3-2-2-1-4-1-3-2-2-2-4">
      <text:list-level-style-bullet text:bullet-char="-" text:level="1">
        <style:list-level-properties text:min-label-width="10mm"/>
      </text:list-level-style-bullet>
    </text:list-style>
    <text:list-style style:name="id1-3-2-2-1-4-1-3-2-2-2-5">
      <text:list-level-style-bullet text:bullet-char="-" text:level="1">
        <style:list-level-properties text:min-label-width="10mm"/>
      </text:list-level-style-bullet>
    </text:list-style>
    <text:list-style style:name="id1-3-2-2-1-4-1-3-2-2-2-6">
      <text:list-level-style-bullet text:bullet-char="-" text:level="1">
        <style:list-level-properties text:min-label-width="10mm"/>
      </text:list-level-style-bullet>
    </text:list-style>
    <text:list-style style:name="id1-3-2-2-1-4-1-3-2-2-2-7">
      <text:list-level-style-bullet text:bullet-char="-" text:level="1">
        <style:list-level-properties text:min-label-width="10mm"/>
      </text:list-level-style-bullet>
    </text:list-style>
    <text:list-style style:name="id1-3-2-2-1-4-1-3-2-2-2-8">
      <text:list-level-style-bullet text:bullet-char="-" text:level="1">
        <style:list-level-properties text:min-label-width="10mm"/>
      </text:list-level-style-bullet>
    </text:list-style>
    <text:list-style style:name="id1-3-2-2-1-4-1-3-2-2-2-9">
      <text:list-level-style-bullet text:bullet-char="-" text:level="1">
        <style:list-level-properties text:min-label-width="10mm"/>
      </text:list-level-style-bullet>
    </text:list-style>
    <text:list-style style:name="id1-3-2-2-1-4-1-3-2-2-2-10">
      <text:list-level-style-bullet text:bullet-char="-" text:level="1">
        <style:list-level-properties text:min-label-width="10mm"/>
      </text:list-level-style-bullet>
    </text:list-style>
    <text:list-style style:name="id1-3-2-2-1-4-1-3-2-2-2-11">
      <text:list-level-style-bullet text:bullet-char="-" text:level="1">
        <style:list-level-properties text:min-label-width="10mm"/>
      </text:list-level-style-bullet>
    </text:list-style>
    <text:list-style style:name="id1-3-2-2-1-4-1-3-2-2-2-12">
      <text:list-level-style-bullet text:bullet-char="-" text:level="1">
        <style:list-level-properties text:min-label-width="10mm"/>
      </text:list-level-style-bullet>
    </text:list-style>
    <text:list-style style:name="id1-3-2-2-1-4-1-3-2-2-2-13">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2-2-3">
      <text:list-level-style-bullet text:bullet-char="-" text:level="1">
        <style:list-level-properties text:min-label-width="10mm"/>
      </text:list-level-style-bullet>
    </text:list-style>
    <text:list-style style:name="id1-3-2-2-1-8-1-3-2-1-2-2-3-1">
      <text:list-level-style-bullet text:bullet-char="-" text:level="1">
        <style:list-level-properties text:min-label-width="10mm"/>
      </text:list-level-style-bullet>
    </text:list-style>
    <text:list-style style:name="id1-3-2-2-1-8-1-3-2-1-2-2-3-2">
      <text:list-level-style-bullet text:bullet-char="-" text:level="1">
        <style:list-level-properties text:min-label-width="10mm"/>
      </text:list-level-style-bullet>
    </text:list-style>
    <text:list-style style:name="id1-3-2-2-1-8-1-3-2-1-2-2-3-3">
      <text:list-level-style-bullet text:bullet-char="-" text:level="1">
        <style:list-level-properties text:min-label-width="10mm"/>
      </text:list-level-style-bullet>
    </text:list-style>
    <text:list-style style:name="id1-3-2-2-1-8-1-3-2-1-2-2-3-4">
      <text:list-level-style-bullet text:bullet-char="-" text:level="1">
        <style:list-level-properties text:min-label-width="10mm"/>
      </text:list-level-style-bullet>
    </text:list-style>
    <text:list-style style:name="id1-3-2-2-1-8-1-3-2-1-2-2-3-5">
      <text:list-level-style-bullet text:bullet-char="-" text:level="1">
        <style:list-level-properties text:min-label-width="10mm"/>
      </text:list-level-style-bullet>
    </text:list-style>
    <text:list-style style:name="id1-3-2-2-1-8-1-3-2-1-2-2-3-6">
      <text:list-level-style-bullet text:bullet-char="-" text:level="1">
        <style:list-level-properties text:min-label-width="10mm"/>
      </text:list-level-style-bullet>
    </text:list-style>
    <text:list-style style:name="id1-3-2-2-1-8-1-3-2-1-2-2-3-7">
      <text:list-level-style-bullet text:bullet-char="-" text:level="1">
        <style:list-level-properties text:min-label-width="10mm"/>
      </text:list-level-style-bullet>
    </text:list-style>
    <text:list-style style:name="id1-3-2-2-1-8-1-3-2-1-2-2-3-8">
      <text:list-level-style-bullet text:bullet-char="-" text:level="1">
        <style:list-level-properties text:min-label-width="10mm"/>
      </text:list-level-style-bullet>
    </text:list-style>
    <text:list-style style:name="id1-3-2-2-1-8-1-3-2-1-2-2-3-9">
      <text:list-level-style-bullet text:bullet-char="-" text:level="1">
        <style:list-level-properties text:min-label-width="10mm"/>
      </text:list-level-style-bullet>
    </text:list-style>
    <text:list-style style:name="id1-3-2-2-1-8-1-3-2-1-2-2-3-10">
      <text:list-level-style-bullet text:bullet-char="-" text:level="1">
        <style:list-level-properties text:min-label-width="10mm"/>
      </text:list-level-style-bullet>
    </text:list-style>
    <text:list-style style:name="id1-3-2-2-1-8-1-3-2-1-2-2-3-11">
      <text:list-level-style-bullet text:bullet-char="-" text:level="1">
        <style:list-level-properties text:min-label-width="10mm"/>
      </text:list-level-style-bullet>
    </text:list-style>
    <text:list-style style:name="id1-3-2-2-1-8-1-3-2-1-2-2-3-12">
      <text:list-level-style-bullet text:bullet-char="-" text:level="1">
        <style:list-level-properties text:min-label-width="10mm"/>
      </text:list-level-style-bullet>
    </text:list-style>
    <text:list-style style:name="id1-3-2-2-1-8-1-3-2-1-2-2-3-13">
      <text:list-level-style-bullet text:bullet-char="-" text:level="1">
        <style:list-level-properties text:min-label-width="10mm"/>
      </text:list-level-style-bullet>
    </text:list-style>
    <text:list-style style:name="id1-3-2-2-1-8-1-3-2-1-2-2-3-14">
      <text:list-level-style-bullet text:bullet-char="-" text:level="1">
        <style:list-level-properties text:min-label-width="10mm"/>
      </text:list-level-style-bullet>
    </text:list-style>
    <text:list-style style:name="id1-3-2-2-1-8-1-3-2-1-2-2-3-15">
      <text:list-level-style-bullet text:bullet-char="-" text:level="1">
        <style:list-level-properties text:min-label-width="10mm"/>
      </text:list-level-style-bullet>
    </text:list-style>
    <text:list-style style:name="id1-3-2-2-1-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2-2-3">
      <text:list-level-style-bullet text:bullet-char="-" text:level="1">
        <style:list-level-properties text:min-label-width="10mm"/>
      </text:list-level-style-bullet>
    </text:list-style>
    <text:list-style style:name="id1-3-2-2-1-8-1-3-2-2-2-2-3-1">
      <text:list-level-style-bullet text:bullet-char="-" text:level="1">
        <style:list-level-properties text:min-label-width="10mm"/>
      </text:list-level-style-bullet>
    </text:list-style>
    <text:list-style style:name="id1-3-2-2-1-8-1-3-2-2-2-2-3-2">
      <text:list-level-style-bullet text:bullet-char="-" text:level="1">
        <style:list-level-properties text:min-label-width="10mm"/>
      </text:list-level-style-bullet>
    </text:list-style>
    <text:list-style style:name="id1-3-2-2-1-8-1-3-2-2-2-2-3-3">
      <text:list-level-style-bullet text:bullet-char="-" text:level="1">
        <style:list-level-properties text:min-label-width="10mm"/>
      </text:list-level-style-bullet>
    </text:list-style>
    <text:list-style style:name="id1-3-2-2-1-8-1-3-2-2-2-2-3-4">
      <text:list-level-style-bullet text:bullet-char="-" text:level="1">
        <style:list-level-properties text:min-label-width="10mm"/>
      </text:list-level-style-bullet>
    </text:list-style>
    <text:list-style style:name="id1-3-2-2-1-8-1-3-2-2-2-2-3-5">
      <text:list-level-style-bullet text:bullet-char="-" text:level="1">
        <style:list-level-properties text:min-label-width="10mm"/>
      </text:list-level-style-bullet>
    </text:list-style>
    <text:list-style style:name="id1-3-2-2-1-8-1-3-2-2-2-2-3-6">
      <text:list-level-style-bullet text:bullet-char="-" text:level="1">
        <style:list-level-properties text:min-label-width="10mm"/>
      </text:list-level-style-bullet>
    </text:list-style>
    <text:list-style style:name="id1-3-2-2-1-8-1-3-2-2-2-2-3-7">
      <text:list-level-style-bullet text:bullet-char="-" text:level="1">
        <style:list-level-properties text:min-label-width="10mm"/>
      </text:list-level-style-bullet>
    </text:list-style>
    <text:list-style style:name="id1-3-2-2-1-8-1-3-2-2-2-2-3-8">
      <text:list-level-style-bullet text:bullet-char="-" text:level="1">
        <style:list-level-properties text:min-label-width="10mm"/>
      </text:list-level-style-bullet>
    </text:list-style>
    <text:list-style style:name="id1-3-2-2-1-8-1-3-2-2-2-2-3-9">
      <text:list-level-style-bullet text:bullet-char="-" text:level="1">
        <style:list-level-properties text:min-label-width="10mm"/>
      </text:list-level-style-bullet>
    </text:list-style>
    <text:list-style style:name="id1-3-2-2-1-8-1-3-2-2-2-2-3-10">
      <text:list-level-style-bullet text:bullet-char="-" text:level="1">
        <style:list-level-properties text:min-label-width="10mm"/>
      </text:list-level-style-bullet>
    </text:list-style>
    <text:list-style style:name="id1-3-2-2-1-8-1-3-2-2-2-2-3-11">
      <text:list-level-style-bullet text:bullet-char="-" text:level="1">
        <style:list-level-properties text:min-label-width="10mm"/>
      </text:list-level-style-bullet>
    </text:list-style>
    <text:list-style style:name="id1-3-2-2-1-8-1-3-2-2-2-2-3-12">
      <text:list-level-style-bullet text:bullet-char="-" text:level="1">
        <style:list-level-properties text:min-label-width="10mm"/>
      </text:list-level-style-bullet>
    </text:list-style>
    <text:list-style style:name="id1-3-2-2-1-8-1-3-2-2-2-2-3-13">
      <text:list-level-style-bullet text:bullet-char="-" text:level="1">
        <style:list-level-properties text:min-label-width="10mm"/>
      </text:list-level-style-bullet>
    </text:list-style>
    <text:list-style style:name="id1-3-2-2-1-8-1-3-2-2-2-2-3-14">
      <text:list-level-style-bullet text:bullet-char="-" text:level="1">
        <style:list-level-properties text:min-label-width="10mm"/>
      </text:list-level-style-bullet>
    </text:list-style>
    <text:list-style style:name="id1-3-2-2-1-8-1-3-2-2-2-2-3-15">
      <text:list-level-style-bullet text:bullet-char="-" text:level="1">
        <style:list-level-properties text:min-label-width="10mm"/>
      </text:list-level-style-bullet>
    </text:list-style>
    <text:list-style style:name="id1-3-2-2-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4-3-1-3">
      <text:list-level-style-bullet text:bullet-char="-" text:level="1">
        <style:list-level-properties text:min-label-width="10mm"/>
      </text:list-level-style-bullet>
    </text:list-style>
    <text:list-style style:name="id1-3-2-2-1-12-1-3-2-2-2-4-3-1-3-1">
      <text:list-level-style-bullet text:bullet-char="-" text:level="1">
        <style:list-level-properties text:min-label-width="10mm"/>
      </text:list-level-style-bullet>
    </text:list-style>
    <text:list-style style:name="id1-3-2-2-1-12-1-3-2-2-2-4-3-1-3-2">
      <text:list-level-style-bullet text:bullet-char="-" text:level="1">
        <style:list-level-properties text:min-label-width="10mm"/>
      </text:list-level-style-bullet>
    </text:list-style>
    <text:list-style style:name="id1-3-2-2-1-12-1-3-2-2-2-4-3-1-3-3">
      <text:list-level-style-bullet text:bullet-char="-" text:level="1">
        <style:list-level-properties text:min-label-width="10mm"/>
      </text:list-level-style-bullet>
    </text:list-style>
    <text:list-style style:name="id1-3-2-2-1-12-1-3-2-2-2-4-3-1-3-4">
      <text:list-level-style-bullet text:bullet-char="-" text:level="1">
        <style:list-level-properties text:min-label-width="10mm"/>
      </text:list-level-style-bullet>
    </text:list-style>
    <text:list-style style:name="id1-3-2-2-1-12-1-3-2-2-2-4-3-1-3-5">
      <text:list-level-style-bullet text:bullet-char="-" text:level="1">
        <style:list-level-properties text:min-label-width="10mm"/>
      </text:list-level-style-bullet>
    </text:list-style>
    <text:list-style style:name="id1-3-2-2-1-12-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3">
      <text:list-level-style-bullet text:bullet-char="-" text:level="1">
        <style:list-level-properties text:min-label-width="10mm"/>
      </text:list-level-style-bullet>
    </text:list-style>
    <text:list-style style:name="id1-3-2-2-1-24-1-3-2-1-3-1">
      <text:list-level-style-bullet text:bullet-char="-" text:level="1">
        <style:list-level-properties text:min-label-width="10mm"/>
      </text:list-level-style-bullet>
    </text:list-style>
    <text:list-style style:name="id1-3-2-2-1-24-1-3-2-1-3-2">
      <text:list-level-style-bullet text:bullet-char="-" text:level="1">
        <style:list-level-properties text:min-label-width="10mm"/>
      </text:list-level-style-bullet>
    </text:list-style>
    <text:list-style style:name="id1-3-2-2-1-24-1-3-2-2-3">
      <text:list-level-style-bullet text:bullet-char="-" text:level="1">
        <style:list-level-properties text:min-label-width="10mm"/>
      </text:list-level-style-bullet>
    </text:list-style>
    <text:list-style style:name="id1-3-2-2-1-24-1-3-2-2-3-1">
      <text:list-level-style-bullet text:bullet-char="-" text:level="1">
        <style:list-level-properties text:min-label-width="10mm"/>
      </text:list-level-style-bullet>
    </text:list-style>
    <text:list-style style:name="id1-3-2-2-1-24-1-3-2-2-3-2">
      <text:list-level-style-bullet text:bullet-char="-" text:level="1">
        <style:list-level-properties text:min-label-width="10mm"/>
      </text:list-level-style-bullet>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3">
      <text:list-level-style-bullet text:bullet-char="-" text:level="1">
        <style:list-level-properties text:min-label-width="10mm"/>
      </text:list-level-style-bullet>
    </text:list-style>
    <text:list-style style:name="id1-3-2-2-1-32-1-3-2-1-3-1">
      <text:list-level-style-bullet text:bullet-char="-" text:level="1">
        <style:list-level-properties text:min-label-width="10mm"/>
      </text:list-level-style-bullet>
    </text:list-style>
    <text:list-style style:name="id1-3-2-2-1-32-1-3-2-1-4">
      <text:list-level-style-bullet text:bullet-char="-" text:level="1">
        <style:list-level-properties text:min-label-width="10mm"/>
      </text:list-level-style-bullet>
    </text:list-style>
    <text:list-style style:name="id1-3-2-2-1-32-1-3-2-1-4-1">
      <text:list-level-style-bullet text:bullet-char="-" text:level="1">
        <style:list-level-properties text:min-label-width="10mm"/>
      </text:list-level-style-bullet>
    </text:list-style>
    <text:list-style style:name="id1-3-2-2-1-32-1-3-2-1-4-2">
      <text:list-level-style-bullet text:bullet-char="-" text:level="1">
        <style:list-level-properties text:min-label-width="10mm"/>
      </text:list-level-style-bullet>
    </text:list-style>
    <text:list-style style:name="id1-3-2-2-1-32-1-3-2-1-4-3">
      <text:list-level-style-bullet text:bullet-char="-" text:level="1">
        <style:list-level-properties text:min-label-width="10mm"/>
      </text:list-level-style-bullet>
    </text:list-style>
    <text:list-style style:name="id1-3-2-2-1-32-1-3-2-1-4-4">
      <text:list-level-style-bullet text:bullet-char="-" text:level="1">
        <style:list-level-properties text:min-label-width="10mm"/>
      </text:list-level-style-bullet>
    </text:list-style>
    <text:list-style style:name="id1-3-2-2-1-32-1-3-2-2-3">
      <text:list-level-style-bullet text:bullet-char="-" text:level="1">
        <style:list-level-properties text:min-label-width="10mm"/>
      </text:list-level-style-bullet>
    </text:list-style>
    <text:list-style style:name="id1-3-2-2-1-32-1-3-2-2-3-1">
      <text:list-level-style-bullet text:bullet-char="-" text:level="1">
        <style:list-level-properties text:min-label-width="10mm"/>
      </text:list-level-style-bullet>
    </text:list-style>
    <text:list-style style:name="id1-3-2-2-1-32-1-3-2-2-3-2">
      <text:list-level-style-bullet text:bullet-char="-" text:level="1">
        <style:list-level-properties text:min-label-width="10mm"/>
      </text:list-level-style-bullet>
    </text:list-style>
    <text:list-style style:name="id1-3-2-2-1-32-1-3-2-2-3-3">
      <text:list-level-style-bullet text:bullet-char="-" text:level="1">
        <style:list-level-properties text:min-label-width="10mm"/>
      </text:list-level-style-bullet>
    </text:list-style>
    <text:list-style style:name="id1-3-2-2-1-32-1-3-2-2-3-4">
      <text:list-level-style-bullet text:bullet-char="-" text:level="1">
        <style:list-level-properties text:min-label-width="10mm"/>
      </text:list-level-style-bullet>
    </text:list-style>
    <text:list-style style:name="id1-3-2-2-1-32-1-3-2-2-3-5">
      <text:list-level-style-bullet text:bullet-char="-" text:level="1">
        <style:list-level-properties text:min-label-width="10mm"/>
      </text:list-level-style-bullet>
    </text:list-style>
    <text:list-style style:name="id1-3-2-2-1-32-1-3-2-2-3-6">
      <text:list-level-style-bullet text:bullet-char="-" text:level="1">
        <style:list-level-properties text:min-label-width="10mm"/>
      </text:list-level-style-bullet>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3-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3-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3-2-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3-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3-2-2-3-2-3">
      <text:list-level-style-bullet text:bullet-char="-" text:level="1">
        <style:list-level-properties text:min-label-width="10mm"/>
      </text:list-level-style-bullet>
    </text:list-style>
    <text:list-style style:name="id1-3-2-2-1-36-1-3-2-2-3-2-3-1">
      <text:list-level-style-bullet text:bullet-char="-" text:level="1">
        <style:list-level-properties text:min-label-width="10mm"/>
      </text:list-level-style-bullet>
    </text:list-style>
    <text:list-style style:name="id1-3-2-2-1-36-1-3-2-2-3-2-3-2">
      <text:list-level-style-bullet text:bullet-char="-" text:level="1">
        <style:list-level-properties text:min-label-width="10mm"/>
      </text:list-level-style-bullet>
    </text:list-style>
    <text:list-style style:name="id1-3-2-2-1-36-1-3-2-2-3-2-3-3">
      <text:list-level-style-bullet text:bullet-char="-" text:level="1">
        <style:list-level-properties text:min-label-width="10mm"/>
      </text:list-level-style-bullet>
    </text:list-style>
    <text:list-style style:name="id1-3-2-2-1-36-1-3-2-2-3-3">
      <text:list-level-style-bullet style:num-suffix="" text:bullet-char="​" text:level="1">
        <style:list-level-properties text:min-label-width="10mm"/>
      </text:list-level-style-bullet>
    </text:list-style>
    <text:list-style style:name="id1-3-2-2-1-36-1-3-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3-2-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3-2-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1-3-2-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3-2-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3-2-2-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text:list-style style:name="id1-3-2-2-1-4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2-2-2-1-3-2-3">
      <text:list-level-style-bullet text:bullet-char="-" text:level="1">
        <style:list-level-properties text:min-label-width="10mm"/>
      </text:list-level-style-bullet>
    </text:list-style>
    <text:list-style style:name="id1-3-2-2-1-48-1-3-2-2-2-1-3-2-3-1">
      <text:list-level-style-bullet text:bullet-char="-" text:level="1">
        <style:list-level-properties text:min-label-width="10mm"/>
      </text:list-level-style-bullet>
    </text:list-style>
    <text:list-style style:name="id1-3-2-2-1-48-1-3-2-2-2-1-3-2-3-2">
      <text:list-level-style-bullet text:bullet-char="-" text:level="1">
        <style:list-level-properties text:min-label-width="10mm"/>
      </text:list-level-style-bullet>
    </text:list-style>
    <text:list-style style:name="id1-3-2-2-1-4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text:list-style style:name="id1-3-2-2-1-5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4-1-1">
      <style:table-column-properties/>
    </style:style>
    <style:style style:family="table-column" style:parent-style-name="colspec" style:name="id1-3-2-2-1-104-1-2">
      <style:table-column-properties/>
    </style: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8-1-1">
      <style:table-column-properties/>
    </style:style>
    <style:style style:family="table-column" style:parent-style-name="colspec" style:name="id1-3-2-2-1-128-1-2">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6-1-1">
      <style:table-column-properties/>
    </style:style>
    <style:style style:family="table-column" style:parent-style-name="colspec" style:name="id1-3-2-2-1-136-1-2">
      <style:table-column-properties/>
    </style:style>
    <text:list-style style:name="id1-3-2-2-1-136-1-3-2-1-12">
      <text:list-level-style-bullet text:bullet-char="•" text:level="1">
        <style:list-level-properties text:min-label-width="10mm"/>
      </text:list-level-style-bullet>
    </text:list-style>
    <text:list-style style:name="id1-3-2-2-1-136-1-3-2-1-12-1">
      <text:list-level-style-bullet text:bullet-char="•" text:level="1">
        <style:list-level-properties text:min-label-width="10mm"/>
      </text:list-level-style-bullet>
    </text:list-style>
    <text:list-style style:name="id1-3-2-2-1-136-1-3-2-1-12-1-3">
      <text:list-level-style-bullet text:bullet-char="-" text:level="1">
        <style:list-level-properties text:min-label-width="10mm"/>
      </text:list-level-style-bullet>
    </text:list-style>
    <text:list-style style:name="id1-3-2-2-1-136-1-3-2-1-12-1-3-1">
      <text:list-level-style-bullet text:bullet-char="-" text:level="1">
        <style:list-level-properties text:min-label-width="10mm"/>
      </text:list-level-style-bullet>
    </text:list-style>
    <text:list-style style:name="id1-3-2-2-1-136-1-3-2-1-12-1-3-2">
      <text:list-level-style-bullet text:bullet-char="-" text:level="1">
        <style:list-level-properties text:min-label-width="10mm"/>
      </text:list-level-style-bullet>
    </text:list-style>
    <text:list-style style:name="id1-3-2-2-1-136-1-3-2-1-12-1-3-3">
      <text:list-level-style-bullet text:bullet-char="-" text:level="1">
        <style:list-level-properties text:min-label-width="10mm"/>
      </text:list-level-style-bullet>
    </text:list-style>
    <text:list-style style:name="id1-3-2-2-1-136-1-3-2-1-12-1-3-4">
      <text:list-level-style-bullet text:bullet-char="-" text:level="1">
        <style:list-level-properties text:min-label-width="10mm"/>
      </text:list-level-style-bullet>
    </text:list-style>
    <text:list-style style:name="id1-3-2-2-1-136-1-3-2-1-13">
      <text:list-level-style-bullet text:bullet-char="•" text:level="1">
        <style:list-level-properties text:min-label-width="10mm"/>
      </text:list-level-style-bullet>
    </text:list-style>
    <text:list-style style:name="id1-3-2-2-1-136-1-3-2-1-13-1">
      <text:list-level-style-bullet text:bullet-char="•" text:level="1">
        <style:list-level-properties text:min-label-width="10mm"/>
      </text:list-level-style-bullet>
    </text:list-style>
    <text:list-style style:name="id1-3-2-2-1-136-1-3-2-1-14">
      <text:list-level-style-bullet text:bullet-char="•" text:level="1">
        <style:list-level-properties text:min-label-width="10mm"/>
      </text:list-level-style-bullet>
    </text:list-style>
    <text:list-style style:name="id1-3-2-2-1-136-1-3-2-1-14-1">
      <text:list-level-style-bullet text:bullet-char="•" text:level="1">
        <style:list-level-properties text:min-label-width="10mm"/>
      </text:list-level-style-bullet>
    </text:list-style>
    <text:list-style style:name="id1-3-2-2-1-136-1-3-2-1-15">
      <text:list-level-style-bullet text:bullet-char="•" text:level="1">
        <style:list-level-properties text:min-label-width="10mm"/>
      </text:list-level-style-bullet>
    </text:list-style>
    <text:list-style style:name="id1-3-2-2-1-136-1-3-2-1-15-1">
      <text:list-level-style-bullet text:bullet-char="•" text:level="1">
        <style:list-level-properties text:min-label-width="10mm"/>
      </text:list-level-style-bullet>
    </text:list-style>
    <text:list-style style:name="id1-3-2-2-1-136-1-3-2-1-21">
      <text:list-level-style-bullet text:bullet-char="-" text:level="1">
        <style:list-level-properties text:min-label-width="10mm"/>
      </text:list-level-style-bullet>
    </text:list-style>
    <text:list-style style:name="id1-3-2-2-1-136-1-3-2-1-21-1">
      <text:list-level-style-bullet text:bullet-char="-" text:level="1">
        <style:list-level-properties text:min-label-width="10mm"/>
      </text:list-level-style-bullet>
    </text:list-style>
    <text:list-style style:name="id1-3-2-2-1-136-1-3-2-1-21-2">
      <text:list-level-style-bullet text:bullet-char="-" text:level="1">
        <style:list-level-properties text:min-label-width="10mm"/>
      </text:list-level-style-bullet>
    </text:list-style>
    <text:list-style style:name="id1-3-2-2-1-136-1-3-2-1-23">
      <text:list-level-style-bullet text:bullet-char="-" text:level="1">
        <style:list-level-properties text:min-label-width="10mm"/>
      </text:list-level-style-bullet>
    </text:list-style>
    <text:list-style style:name="id1-3-2-2-1-136-1-3-2-1-23-1">
      <text:list-level-style-bullet text:bullet-char="-" text:level="1">
        <style:list-level-properties text:min-label-width="10mm"/>
      </text:list-level-style-bullet>
    </text:list-style>
    <text:list-style style:name="id1-3-2-2-1-136-1-3-2-1-23-2">
      <text:list-level-style-bullet text:bullet-char="-" text:level="1">
        <style:list-level-properties text:min-label-width="10mm"/>
      </text:list-level-style-bullet>
    </text:list-style>
    <text:list-style style:name="id1-3-2-2-1-136-1-3-2-2-12">
      <text:list-level-style-bullet text:bullet-char="•" text:level="1">
        <style:list-level-properties text:min-label-width="10mm"/>
      </text:list-level-style-bullet>
    </text:list-style>
    <text:list-style style:name="id1-3-2-2-1-136-1-3-2-2-12-1">
      <text:list-level-style-bullet text:bullet-char="•" text:level="1">
        <style:list-level-properties text:min-label-width="10mm"/>
      </text:list-level-style-bullet>
    </text:list-style>
    <text:list-style style:name="id1-3-2-2-1-136-1-3-2-2-12-1-3">
      <text:list-level-style-bullet text:bullet-char="-" text:level="1">
        <style:list-level-properties text:min-label-width="10mm"/>
      </text:list-level-style-bullet>
    </text:list-style>
    <text:list-style style:name="id1-3-2-2-1-136-1-3-2-2-12-1-3-1">
      <text:list-level-style-bullet text:bullet-char="-" text:level="1">
        <style:list-level-properties text:min-label-width="10mm"/>
      </text:list-level-style-bullet>
    </text:list-style>
    <text:list-style style:name="id1-3-2-2-1-136-1-3-2-2-12-1-3-2">
      <text:list-level-style-bullet text:bullet-char="-" text:level="1">
        <style:list-level-properties text:min-label-width="10mm"/>
      </text:list-level-style-bullet>
    </text:list-style>
    <text:list-style style:name="id1-3-2-2-1-136-1-3-2-2-12-1-3-3">
      <text:list-level-style-bullet text:bullet-char="-" text:level="1">
        <style:list-level-properties text:min-label-width="10mm"/>
      </text:list-level-style-bullet>
    </text:list-style>
    <text:list-style style:name="id1-3-2-2-1-136-1-3-2-2-12-1-3-4">
      <text:list-level-style-bullet text:bullet-char="-" text:level="1">
        <style:list-level-properties text:min-label-width="10mm"/>
      </text:list-level-style-bullet>
    </text:list-style>
    <text:list-style style:name="id1-3-2-2-1-136-1-3-2-2-13">
      <text:list-level-style-bullet text:bullet-char="•" text:level="1">
        <style:list-level-properties text:min-label-width="10mm"/>
      </text:list-level-style-bullet>
    </text:list-style>
    <text:list-style style:name="id1-3-2-2-1-136-1-3-2-2-13-1">
      <text:list-level-style-bullet text:bullet-char="•" text:level="1">
        <style:list-level-properties text:min-label-width="10mm"/>
      </text:list-level-style-bullet>
    </text:list-style>
    <text:list-style style:name="id1-3-2-2-1-136-1-3-2-2-14">
      <text:list-level-style-bullet text:bullet-char="•" text:level="1">
        <style:list-level-properties text:min-label-width="10mm"/>
      </text:list-level-style-bullet>
    </text:list-style>
    <text:list-style style:name="id1-3-2-2-1-136-1-3-2-2-14-1">
      <text:list-level-style-bullet text:bullet-char="•" text:level="1">
        <style:list-level-properties text:min-label-width="10mm"/>
      </text:list-level-style-bullet>
    </text:list-style>
    <text:list-style style:name="id1-3-2-2-1-136-1-3-2-2-15">
      <text:list-level-style-bullet text:bullet-char="•" text:level="1">
        <style:list-level-properties text:min-label-width="10mm"/>
      </text:list-level-style-bullet>
    </text:list-style>
    <text:list-style style:name="id1-3-2-2-1-136-1-3-2-2-15-1">
      <text:list-level-style-bullet text:bullet-char="•" text:level="1">
        <style:list-level-properties text:min-label-width="10mm"/>
      </text:list-level-style-bullet>
    </text:list-style>
    <text:list-style style:name="id1-3-2-2-1-136-1-3-2-2-21">
      <text:list-level-style-bullet text:bullet-char="-" text:level="1">
        <style:list-level-properties text:min-label-width="10mm"/>
      </text:list-level-style-bullet>
    </text:list-style>
    <text:list-style style:name="id1-3-2-2-1-136-1-3-2-2-21-1">
      <text:list-level-style-bullet text:bullet-char="-" text:level="1">
        <style:list-level-properties text:min-label-width="10mm"/>
      </text:list-level-style-bullet>
    </text:list-style>
    <text:list-style style:name="id1-3-2-2-1-136-1-3-2-2-21-2">
      <text:list-level-style-bullet text:bullet-char="-" text:level="1">
        <style:list-level-properties text:min-label-width="10mm"/>
      </text:list-level-style-bullet>
    </text:list-style>
    <text:list-style style:name="id1-3-2-2-1-136-1-3-2-2-23">
      <text:list-level-style-bullet text:bullet-char="-" text:level="1">
        <style:list-level-properties text:min-label-width="10mm"/>
      </text:list-level-style-bullet>
    </text:list-style>
    <text:list-style style:name="id1-3-2-2-1-136-1-3-2-2-23-1">
      <text:list-level-style-bullet text:bullet-char="-" text:level="1">
        <style:list-level-properties text:min-label-width="10mm"/>
      </text:list-level-style-bullet>
    </text:list-style>
    <text:list-style style:name="id1-3-2-2-1-136-1-3-2-2-2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erzamelbesluit nadere regels en beleidsregels Participatiewet, aanverwante regelingen en Sociaal Vangnet, 6e wijziging </text:p>
      <text:section text:name="regeling_id1-3-2" text:style-name="regeling">
        <text:section text:name="aanhef_id1-3-2-1" text:style-name="aanhef">
          <text:section text:name="preambule_id1-3-2-1-1" text:style-name="preambule">
            <text:p text:style-name="al">Het college van burgemeester en wethouders van gemeente Apeldoorn,</text:p>
            <text:p text:style-name="al"/>
            <text:p text:style-name="al">gelezen het voorstel d.d. 24 juni 2024, nummer 5082116</text:p>
            <text:p text:style-name="al"/>
            <text:p text:style-name="al">gelet op artikel 2.1.2, zesde lid, artikel 2.3.12, derde lid en artikel 4.2.2, derde lid, van de Verzamelverordening Inkomensondersteuning, re-integratie en participatie 2023; </text:p>
            <text:p text:style-name="al">artikel 31, tweede lid, aanhef en onder m, artikel 58 en artikel 59 van de Participatiewet;</text:p>
            <text:p text:style-name="al">artikel 25 en artikel 26 van de Wet inkomensvoorziening oudere en gedeeltelijk arbeidsongeschikte werkloze werknemers; artikel 25 en artikel 26 van de Wet inkomensvoorziening oudere en gedeeltelijk arbeidsongeschikte gewezen zelfstandigen; artikel 4:81 van de Algemene wet bestuursrecht; </text:p>
            <text:p text:style-name="al"/>
            <text:p text:style-name="al">gezien het advies van de Adviesraad Sociaal Domein d.d. 28 mei 2024;</text:p>
            <text:p text:style-name="al"/>
            <text:p text:style-name="al">
            <text:span text:style-name="nadrukvet">besluit</text:span> vast te stellen de 6e wijziging van het Verzamelbesluit nadere regels en beleidsregels Participatiewet, aanverwante regelingen en Sociaal Vangnet. </text:p>
            <text:p text:style-name="al"/>
            <text:p text:style-name="al">
            <text:span text:style-name="nadrukondlijn">Leeswijzer:</text:span>
          </text:p>
            <text:list text:style-name="id1-3-2-1-1-14">
              <text:list-item text:style-override="id1-3-2-1-1-14-1">
                <text:number>-</text:number>
                <text:p text:style-name="al">In de kolom ‘bestaande tekst’ zijn tekstgedeeltes die worden gewijzigd <text:span text:style-name="nadrukcur"><text:span text:style-name="nadrukondlijn">cursief onderstreept</text:span></text:span>.</text:p>
              </text:list-item>
              <text:list-item text:style-override="id1-3-2-1-1-14-2">
                <text:number>-</text:number>
                <text:p text:style-name="al">In de kolom ‘nieuwe tekst’ zijn de wijzigingen <text:span text:style-name="nadrukvet">vetgedrukt in blauw</text:span> weergegeven.</text:p>
              </text:list-item>
              <text:list-item text:style-override="id1-3-2-1-1-14-3">
                <text:number>-</text:number>
                <text:p text:style-name="al">De vermelding (…) betekent een herhaling van bestaande tekst, de bestaande tekst blijft dus ongewijzigd. Dit wordt alleen toegepast bij de toelichtingen op 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zamelbesluit nadere regels en beleidsregels Participatiewet, aanverwante regelingen en Sociaal Vangnet</text:p>
            <text:p text:style-name="al">
            <text:span text:style-name="nadrukvet">A.</text:span>
            <text:span text:style-name="nadrukvet">De wettelijke grondslag van het Verzamelbesluit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Wettelijke grondslag(en) of bevoegdheid waarop de regeling is gebaseerd</text:span>
                    </text:p>
                    <text:list text:style-name="id1-3-2-2-1-4-1-3-2-1-2">
                      <text:list-item text:style-override="id1-3-2-2-1-4-1-3-2-1-2-1">
                        <text:number>-</text:number>
                        <text:p text:style-name="table_al">artikel 4:81 van de Algemene wet bestuursrecht;</text:p>
                      </text:list-item>
                      <text:list-item text:style-override="id1-3-2-2-1-4-1-3-2-1-2-2">
                        <text:number>-</text:number>
                        <text:p text:style-name="table_al">artikel 108, 147 en 156 van de Gemeentewet;</text:p>
                      </text:list-item>
                      <text:list-item text:style-override="id1-3-2-2-1-4-1-3-2-1-2-3">
                        <text:number>-</text:number>
                        <text:p text:style-name="table_al">artikel 17, 18a, 22a, 27, 28, 31, 34, 35, 36, 44, 48, 50, 54, 55 en paragraaf 6.4 en 6.5 van de Participatiewet (PW);</text:p>
                      </text:list-item>
                      <text:list-item text:style-override="id1-3-2-2-1-4-1-3-2-1-2-4">
                        <text:number>-</text:number>
                        <text:p text:style-name="table_al">artikel 13, 20a, 34 en paragraaf 5 van de Wet Inkomensvoorziening oudere en gedeeltelijk arbeidsongeschikte werkloze werknemers (IOAW);</text:p>
                      </text:list-item>
                      <text:list-item text:style-override="id1-3-2-2-1-4-1-3-2-1-2-5">
                        <text:number>-</text:number>
                        <text:p text:style-name="table_al">artikel 13, 20a, 34 en paragraaf 5 van de Wet Inkomensvoorziening oudere en gedeeltelijk arbeidsongeschikte gewezen zelfstandigen (IOAZ);</text:p>
                      </text:list-item>
                      <text:list-item text:style-override="id1-3-2-2-1-4-1-3-2-1-2-6">
                        <text:number>-</text:number>
                        <text:p text:style-name="table_al">het Besluit bijstandverlening zelfstandigen 2004;</text:p>
                      </text:list-item>
                      <text:list-item text:style-override="id1-3-2-2-1-4-1-3-2-1-2-7">
                        <text:number>-</text:number>
                        <text:p text:style-name="table_al">de Wet gemeentelijke schuldhulpverlening (Wgs);</text:p>
                      </text:list-item>
                      <text:list-item text:style-override="id1-3-2-2-1-4-1-3-2-1-2-8">
                        <text:number>-</text:number>
                        <text:p text:style-name="table_al">de door de raad vastgestelde (kader)nota’s waarin uitgangspunten zijn geformuleerd voor de uitvoering van de Participatiewet, IOAW, IOAZ, Wgs en het Sociaal Vangnet;</text:p>
                      </text:list-item>
                      <text:list-item text:style-override="id1-3-2-2-1-4-1-3-2-1-2-9">
                        <text:number>-</text:number>
                        <text:p text:style-name="table_al">de Wet op de lijkbezorging;</text:p>
                      </text:list-item>
                      <text:list-item text:style-override="id1-3-2-2-1-4-1-3-2-1-2-10">
                        <text:number>-</text:number>
                        <text:p text:style-name="table_al">de Wet aanscherping handhaving en sanctiebeleid SZW-wetgeving; </text:p>
                      </text:list-item>
                      <text:list-item text:style-override="id1-3-2-2-1-4-1-3-2-1-2-11">
                        <text:number>-</text:number>
                        <text:p text:style-name="table_al">het Boetebesluit socialezekerheidswetten; </text:p>
                      </text:list-item>
                      <text:list-item text:style-override="id1-3-2-2-1-4-1-3-2-1-2-12">
                        <text:number>-</text:number>
                        <text:p text:style-name="table_al">de Tijdelijke overbruggingsregeling zelfstandig ondernemers (Tozo); en</text:p>
                      </text:list-item>
                      <text:list-item text:style-override="id1-3-2-2-1-4-1-3-2-1-2-13">
                        <text:number>-</text:number>
                        <text:p text:style-name="table_al">
                          <text:span text:style-name="nadrukcur">
                            <text:span text:style-name="nadrukondlijn">de Verzamelverordening Participatiewet, IOAW, IOAZ 2018.</text:span>
                          </text:span>
                        </text:p>
                      </text:list-item>
                    </text:list>
                  </table:table-cell>
                  <table:table-cell table:style-name="cell_frame_all" table:number-rows-spanned="1" table:number-columns-spanned="1">
                    <text:p text:style-name="table_al">
                      <text:span text:style-name="nadrukvet">Wettelijke grondslag(en) of bevoegdheid waarop de regeling is gebaseerd</text:span>
                    </text:p>
                    <text:list text:style-name="id1-3-2-2-1-4-1-3-2-2-2">
                      <text:list-item text:style-override="id1-3-2-2-1-4-1-3-2-2-2-1">
                        <text:number>-</text:number>
                        <text:p text:style-name="table_al">artikel 4:81 van de Algemene wet bestuursrecht;</text:p>
                      </text:list-item>
                      <text:list-item text:style-override="id1-3-2-2-1-4-1-3-2-2-2-2">
                        <text:number>-</text:number>
                        <text:p text:style-name="table_al">artikel 108, 147 en 156 van de Gemeentewet;</text:p>
                      </text:list-item>
                      <text:list-item text:style-override="id1-3-2-2-1-4-1-3-2-2-2-3">
                        <text:number>-</text:number>
                        <text:p text:style-name="table_al">artikel 17, 18a, 22a, 27, 28, 31, 34, 35, 36, 44, 48, 50, 54, 55 en paragraaf 6.4 en 6.5 van de Participatiewet (PW);</text:p>
                      </text:list-item>
                      <text:list-item text:style-override="id1-3-2-2-1-4-1-3-2-2-2-4">
                        <text:number>-</text:number>
                        <text:p text:style-name="table_al">artikel 13, 20a, 34 en paragraaf 5 van de Wet Inkomensvoorziening oudere en gedeeltelijk arbeidsongeschikte werkloze werknemers (IOAW);</text:p>
                      </text:list-item>
                      <text:list-item text:style-override="id1-3-2-2-1-4-1-3-2-2-2-5">
                        <text:number>-</text:number>
                        <text:p text:style-name="table_al">artikel 13, 20a, 34 en paragraaf 5 van de Wet Inkomensvoorziening oudere en gedeeltelijk arbeidsongeschikte gewezen zelfstandigen (IOAZ);</text:p>
                      </text:list-item>
                      <text:list-item text:style-override="id1-3-2-2-1-4-1-3-2-2-2-6">
                        <text:number>-</text:number>
                        <text:p text:style-name="table_al">het Besluit bijstandverlening zelfstandigen 2004;</text:p>
                      </text:list-item>
                      <text:list-item text:style-override="id1-3-2-2-1-4-1-3-2-2-2-7">
                        <text:number>-</text:number>
                        <text:p text:style-name="table_al">de Wet gemeentelijke schuldhulpverlening (Wgs);</text:p>
                      </text:list-item>
                      <text:list-item text:style-override="id1-3-2-2-1-4-1-3-2-2-2-8">
                        <text:number>-</text:number>
                        <text:p text:style-name="table_al">de door de raad vastgestelde (kader)nota’s waarin uitgangspunten zijn geformuleerd voor de uitvoering van de Participatiewet, IOAW, IOAZ, Wgs en het Sociaal Vangnet;</text:p>
                      </text:list-item>
                      <text:list-item text:style-override="id1-3-2-2-1-4-1-3-2-2-2-9">
                        <text:number>-</text:number>
                        <text:p text:style-name="table_al">de Wet op de lijkbezorging;</text:p>
                      </text:list-item>
                      <text:list-item text:style-override="id1-3-2-2-1-4-1-3-2-2-2-10">
                        <text:number>-</text:number>
                        <text:p text:style-name="table_al">de Wet aanscherping handhaving en sanctiebeleid SZW-wetgeving; </text:p>
                      </text:list-item>
                      <text:list-item text:style-override="id1-3-2-2-1-4-1-3-2-2-2-11">
                        <text:number>-</text:number>
                        <text:p text:style-name="table_al">het Boetebesluit socialezekerheidswetten; </text:p>
                      </text:list-item>
                      <text:list-item text:style-override="id1-3-2-2-1-4-1-3-2-2-2-12">
                        <text:number>-</text:number>
                        <text:p text:style-name="table_al">de Tijdelijke overbruggingsregeling zelfstandig ondernemers (Tozo); en</text:p>
                      </text:list-item>
                      <text:list-item text:style-override="id1-3-2-2-1-4-1-3-2-2-2-13">
                        <text:number>-</text:number>
                        <text:p text:style-name="table_al">
                          <text:span text:style-name="nadrukvet">de Verzamelverordening Inkomensondersteuning, re-integratie en participatie 2023.</text:span>
                        </text:p>
                      </text:list-item>
                    </text:list>
                  </table:table-cell>
                </table:table-row>
              </table:table>
              <text:p text:style-name="table_bottom"/>
            </text:section>
            <text:p text:style-name="al"/>
            <text:p text:style-name="al">
            <text:span text:style-name="nadrukvet">B.</text:span>
            <text:span text:style-name="nadrukvet">Artikel 1.1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Begripsbepalingen</text:span>
                    </text:p>
                    <text:list text:style-name="id1-3-2-2-1-8-1-3-2-1-2">
                      <text:list-item text:style-override="id1-3-2-2-1-8-1-3-2-1-2-1">
                        <text:number>1.</text:number>
                        <text:p text:style-name="table_al">Alle begrippen die in dit verzamelbesluit worden gebruikt en niet nader worden omschreven, hebben dezelfde betekenis als in de PW, IOAW, IOAZ, het Bbz 2004, de Wgs, Awb, Gemeentewet en de<text:span text:style-name="nadrukcur"><text:span text:style-name="nadrukondlijn"> Verzamelverordening Participatiewet, IOAW en IOAZ 2018</text:span></text:span>, tenzij daar uitdrukkelijk van wordt afgeweken.</text:p>
                      </text:list-item>
                      <text:list-item text:style-override="id1-3-2-2-1-8-1-3-2-1-2-2">
                        <text:number>2.</text:number>
                        <text:p text:style-name="table_al">In deze beleidsregels wordt verstaan onder:</text:p>
                        <text:list text:style-name="id1-3-2-2-1-8-1-3-2-1-2-2-3">
                          <text:list-item text:style-override="id1-3-2-2-1-8-1-3-2-1-2-2-3-1">
                            <text:number>-</text:number>
                            <text:p text:style-name="table_al">Awb: Algemene wet bestuursrecht;</text:p>
                          </text:list-item>
                          <text:list-item text:style-override="id1-3-2-2-1-8-1-3-2-1-2-2-3-2">
                            <text:number>-</text:number>
                            <text:p text:style-name="table_al">Bbz 2004: Besluit bijstandverlening zelfstandigen 2004;</text:p>
                          </text:list-item>
                          <text:list-item text:style-override="id1-3-2-2-1-8-1-3-2-1-2-2-3-3">
                            <text:number>-</text:number>
                            <text:p text:style-name="table_al">bijstandsnorm: de van toepassing zijnde bijstandsnorm als bedoeld in artikel 5, aanhef en onder c, van de PW; </text:p>
                          </text:list-item>
                          <text:list-item text:style-override="id1-3-2-2-1-8-1-3-2-1-2-2-3-4">
                            <text:number>-</text:number>
                            <text:p text:style-name="table_al">college: het college van burgemeester en wethouders van de gemeente Apeldoorn;</text:p>
                          </text:list-item>
                          <text:list-item text:style-override="id1-3-2-2-1-8-1-3-2-1-2-2-3-5">
                            <text:number>-</text:number>
                            <text:p text:style-name="table_al">de raad: de gemeenteraad van de gemeente Apeldoorn;</text:p>
                          </text:list-item>
                          <text:list-item text:style-override="id1-3-2-2-1-8-1-3-2-1-2-2-3-6">
                            <text:number>-</text:number>
                            <text:p text:style-name="table_al">inkomen: het inkomen als bedoeld in paragraaf 3.4 van de PW. De uitkering die op grond van de PW voor de kosten van levensonderhoud wordt verstrekt, wordt ook tot het inkomen gerekend;</text:p>
                          </text:list-item>
                          <text:list-item text:style-override="id1-3-2-2-1-8-1-3-2-1-2-2-3-7">
                            <text:number>-</text:number>
                            <text:p text:style-name="table_al">inwoner: de inwoner van de gemeente Apeldoorn die als zodanig staat ingeschreven in de Basisregistratie Personen en ook feitelijk op dit adres woonachtig is;</text:p>
                          </text:list-item>
                          <text:list-item text:style-override="id1-3-2-2-1-8-1-3-2-1-2-2-3-8">
                            <text:number>-</text:number>
                            <text:p text:style-name="table_al">inlichtingenplicht: de verplichting genoemd in artikel 17, eerste lid, van de PW, artikel 13, eerste lid van de IOAW en IOAZ en artikel 30c, tweede en derde lid van de wet structuur uitvoeringsorganisatie werk en inkomen; </text:p>
                          </text:list-item>
                          <text:list-item text:style-override="id1-3-2-2-1-8-1-3-2-1-2-2-3-9">
                            <text:number>-</text:number>
                            <text:p text:style-name="table_al">IOAW: Wet inkomensvoorziening oudere en gedeeltelijk arbeidsongeschikte werkloze werknemers;</text:p>
                          </text:list-item>
                          <text:list-item text:style-override="id1-3-2-2-1-8-1-3-2-1-2-2-3-10">
                            <text:number>-</text:number>
                            <text:p text:style-name="table_al">IOAZ: Wet inkomensvoorziening oudere en gedeeltelijk arbeidsongeschikte gewezen zelfstandigen; </text:p>
                          </text:list-item>
                          <text:list-item text:style-override="id1-3-2-2-1-8-1-3-2-1-2-2-3-11">
                            <text:number>-</text:number>
                            <text:p text:style-name="table_al">onverwijld: binnen zeven dagen nadat het feit of de omstandigheid zich heeft voorgedaan, dan wel het kenbaar werd of redelijkerwijs kenbaar had kunnen zijn voor de belanghebbende;</text:p>
                          </text:list-item>
                          <text:list-item text:style-override="id1-3-2-2-1-8-1-3-2-1-2-2-3-12">
                            <text:number>-</text:number>
                            <text:p text:style-name="table_al">uitkering: de door het college verleende bijstand in het kader van de PW, waaronder de bijstand voor de kosten van levensonderhoud op grond van het Bbz 2004 en de verleende inkomensvoorziening op grond van de IOAW en IOAZ; </text:p>
                          </text:list-item>
                          <text:list-item text:style-override="id1-3-2-2-1-8-1-3-2-1-2-2-3-13">
                            <text:number>-</text:number>
                            <text:p text:style-name="table_al">
                              <text:span text:style-name="nadrukcur">
                                <text:span text:style-name="nadrukondlijn">verordening: Verzamelverordening Participatiewet, IOAW en IOAZ 2018;</text:span>
                              </text:span>
                            </text:p>
                          </text:list-item>
                          <text:list-item text:style-override="id1-3-2-2-1-8-1-3-2-1-2-2-3-14">
                            <text:number>-</text:number>
                            <text:p text:style-name="table_al">Wgs: Wet gemeentelijke schuldhulpverlening;</text:p>
                          </text:list-item>
                          <text:list-item text:style-override="id1-3-2-2-1-8-1-3-2-1-2-2-3-15">
                            <text:number>-</text:number>
                            <text:p text:style-name="table_al">Wet SUWI: Wet Structuur uitvoeringsorganisaties werk en inkomen. </text:p>
                          </text:list-item>
                        </text:list>
                      </text:list-item>
                      <text:list-item text:style-override="id1-3-2-2-1-8-1-3-2-1-2-3">
                        <text:number>3.</text:number>
                        <text:p text:style-name="table_al">Begripsbepalingen die slechts voor een bepaald hoofdstuk of paragraaf relevant zijn of daar een andere betekenis hebben, zijn voor de leesbaarheid alleen bij dat onderdeel vermeld.</text:p>
                      </text:list-item>
                    </text:list>
                  </table:table-cell>
                  <table:table-cell table:style-name="cell_frame_all" table:number-rows-spanned="1" table:number-columns-spanned="1">
                    <text:p text:style-name="table_al">
                      <text:span text:style-name="nadrukvet">Artikel 1.1 Begripsbepalingen</text:span>
                    </text:p>
                    <text:list text:style-name="id1-3-2-2-1-8-1-3-2-2-2">
                      <text:list-item text:style-override="id1-3-2-2-1-8-1-3-2-2-2-1">
                        <text:number>1.</text:number>
                        <text:p text:style-name="table_al">Alle begrippen die in dit verzamelbesluit worden gebruikt en niet nader worden omschreven, hebben dezelfde betekenis als in de PW, IOAW, IOAZ, het Bbz 2004, de Wgs, Awb, Gemeentewet en de <text:span text:style-name="nadrukvet">Verzamelverordening Inkomensondersteuning, re-integratie en participatie 2023</text:span>, tenzij daar uitdrukkelijk van wordt afgeweken.</text:p>
                      </text:list-item>
                      <text:list-item text:style-override="id1-3-2-2-1-8-1-3-2-2-2-2">
                        <text:number>2.</text:number>
                        <text:p text:style-name="table_al">In deze beleidsregels wordt verstaan onder:</text:p>
                        <text:list text:style-name="id1-3-2-2-1-8-1-3-2-2-2-2-3">
                          <text:list-item text:style-override="id1-3-2-2-1-8-1-3-2-2-2-2-3-1">
                            <text:number>-</text:number>
                            <text:p text:style-name="table_al">Awb: Algemene wet bestuursrecht;</text:p>
                          </text:list-item>
                          <text:list-item text:style-override="id1-3-2-2-1-8-1-3-2-2-2-2-3-2">
                            <text:number>-</text:number>
                            <text:p text:style-name="table_al">Bbz 2004: Besluit bijstandverlening zelfstandigen 2004;</text:p>
                          </text:list-item>
                          <text:list-item text:style-override="id1-3-2-2-1-8-1-3-2-2-2-2-3-3">
                            <text:number>-</text:number>
                            <text:p text:style-name="table_al">bijstandsnorm: de van toepassing zijnde bijstandsnorm als bedoeld in artikel 5, aanhef en onder c, van de PW; </text:p>
                          </text:list-item>
                          <text:list-item text:style-override="id1-3-2-2-1-8-1-3-2-2-2-2-3-4">
                            <text:number>-</text:number>
                            <text:p text:style-name="table_al">college: het college van burgemeester en wethouders van de gemeente Apeldoorn;</text:p>
                          </text:list-item>
                          <text:list-item text:style-override="id1-3-2-2-1-8-1-3-2-2-2-2-3-5">
                            <text:number>-</text:number>
                            <text:p text:style-name="table_al">de raad: de gemeenteraad van de gemeente Apeldoorn;</text:p>
                          </text:list-item>
                          <text:list-item text:style-override="id1-3-2-2-1-8-1-3-2-2-2-2-3-6">
                            <text:number>-</text:number>
                            <text:p text:style-name="table_al">inkomen: het inkomen als bedoeld in paragraaf 3.4 van de PW. De uitkering die op grond van de PW voor de kosten van levensonderhoud wordt verstrekt, wordt ook tot het inkomen gerekend;</text:p>
                          </text:list-item>
                          <text:list-item text:style-override="id1-3-2-2-1-8-1-3-2-2-2-2-3-7">
                            <text:number>-</text:number>
                            <text:p text:style-name="table_al">inwoner: de inwoner van de gemeente Apeldoorn die als zodanig staat ingeschreven in de Basisregistratie Personen en ook feitelijk op dit adres woonachtig is;</text:p>
                          </text:list-item>
                          <text:list-item text:style-override="id1-3-2-2-1-8-1-3-2-2-2-2-3-8">
                            <text:number>-</text:number>
                            <text:p text:style-name="table_al">inlichtingenplicht: de verplichting genoemd in artikel 17, eerste lid, van de PW, artikel 13, eerste lid van de IOAW en IOAZ en artikel 30c, tweede en derde lid van de wet structuur uitvoeringsorganisatie werk en inkomen; </text:p>
                          </text:list-item>
                          <text:list-item text:style-override="id1-3-2-2-1-8-1-3-2-2-2-2-3-9">
                            <text:number>-</text:number>
                            <text:p text:style-name="table_al">IOAW: Wet inkomensvoorziening oudere en gedeeltelijk arbeidsongeschikte werkloze werknemers;</text:p>
                          </text:list-item>
                          <text:list-item text:style-override="id1-3-2-2-1-8-1-3-2-2-2-2-3-10">
                            <text:number>-</text:number>
                            <text:p text:style-name="table_al">IOAZ: Wet inkomensvoorziening oudere en gedeeltelijk arbeidsongeschikte gewezen zelfstandigen; </text:p>
                          </text:list-item>
                          <text:list-item text:style-override="id1-3-2-2-1-8-1-3-2-2-2-2-3-11">
                            <text:number>-</text:number>
                            <text:p text:style-name="table_al">onverwijld: binnen zeven dagen nadat het feit of de omstandigheid zich heeft voorgedaan, dan wel het kenbaar werd of redelijkerwijs kenbaar had kunnen zijn voor de belanghebbende;</text:p>
                          </text:list-item>
                          <text:list-item text:style-override="id1-3-2-2-1-8-1-3-2-2-2-2-3-12">
                            <text:number>-</text:number>
                            <text:p text:style-name="table_al">uitkering: de door het college verleende bijstand in het kader van de PW, waaronder de bijstand voor de kosten van levensonderhoud op grond van het Bbz 2004 en de verleende inkomensvoorziening op grond van de IOAW en IOAZ; </text:p>
                          </text:list-item>
                          <text:list-item text:style-override="id1-3-2-2-1-8-1-3-2-2-2-2-3-13">
                            <text:number>-</text:number>
                            <text:p text:style-name="table_al">
                              <text:span text:style-name="nadrukvet">verordening: Verzamelverordening Inkomensondersteuning, re-integratie en participatie 2023;</text:span>
                            </text:p>
                          </text:list-item>
                          <text:list-item text:style-override="id1-3-2-2-1-8-1-3-2-2-2-2-3-14">
                            <text:number>-</text:number>
                            <text:p text:style-name="table_al">Wgs: Wet gemeentelijke schuldhulpverlening;</text:p>
                          </text:list-item>
                          <text:list-item text:style-override="id1-3-2-2-1-8-1-3-2-2-2-2-3-15">
                            <text:number>-</text:number>
                            <text:p text:style-name="table_al">Wet SUWI: Wet Structuur uitvoeringsorganisaties werk en inkomen. </text:p>
                          </text:list-item>
                        </text:list>
                      </text:list-item>
                      <text:list-item text:style-override="id1-3-2-2-1-8-1-3-2-2-2-3">
                        <text:number>3.</text:number>
                        <text:p text:style-name="table_al">Begripsbepalingen die slechts voor een bepaald hoofdstuk of paragraaf relevant zijn of daar een andere betekenis hebben, zijn voor de leesbaarheid alleen bij dat onderdeel vermeld.</text:p>
                      </text:list-item>
                    </text:list>
                  </table:table-cell>
                </table:table-row>
              </table:table>
              <text:p text:style-name="table_bottom"/>
            </text:section>
            <text:p text:style-name="al"/>
            <text:p text:style-name="al">
            <text:span text:style-name="nadrukvet">C.</text:span>
            <text:span text:style-name="nadrukvet">Artikel 2.2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 <text:span text:style-name="nadrukcur"><text:span text:style-name="nadrukondlijn">Werkvoorzieningen</text:span></text:span></text:span>
                    </text:p>
                    <text:list text:style-name="id1-3-2-2-1-12-1-3-2-1-2">
                      <text:list-item text:style-override="id1-3-2-2-1-12-1-3-2-1-2-1">
                        <text:number>1.</text:number>
                        <text:p text:style-name="table_al">
                          <text:span text:style-name="nadrukcur"/>
                          <text:span text:style-name="nadrukcur">
                            <text:span text:style-name="nadrukondlijn">Om in aanmerking te komen voor een werkvoorziening als bedoeld in artikel 21a van de verordening moet worden voldaan aan de volgende voorwaarden:</text:span>
                          </text:span>
                        </text:p>
                        <text:list text:style-name="id1-3-2-2-1-12-1-3-2-1-2-1-3">
                          <text:list-item text:style-override="id1-3-2-2-1-12-1-3-2-1-2-1-3-1">
                            <text:number>a.</text:number>
                            <text:p text:style-name="table_al">
                              <text:span text:style-name="nadrukcur">
                                <text:span text:style-name="nadrukondlijn">de belanghebbende is woonachtig in Apeldoorn;</text:span>
                              </text:span>
                            </text:p>
                          </text:list-item>
                          <text:list-item text:style-override="id1-3-2-2-1-12-1-3-2-1-2-1-3-2">
                            <text:number>b.</text:number>
                            <text:p text:style-name="table_al">
                              <text:span text:style-name="nadrukcur">
                                <text:span text:style-name="nadrukondlijn">er is geen sprake van een voorliggende voorziening of andere regeling waaruit de werkvoorziening kan worden bekostigd; </text:span>
                              </text:span>
                            </text:p>
                          </text:list-item>
                          <text:list-item text:style-override="id1-3-2-2-1-12-1-3-2-1-2-1-3-3">
                            <text:number>c.</text:number>
                            <text:p text:style-name="table_al">
                              <text:span text:style-name="nadrukcur"/>
                              <text:span text:style-name="nadrukcur">
                                <text:span text:style-name="nadrukondlijn">de werkvoorziening is niet aan te merken als algemeen gebruikelijk en behoort niet tot de standaarduitrusting van de werkgever;</text:span>
                              </text:span>
                            </text:p>
                          </text:list-item>
                          <text:list-item text:style-override="id1-3-2-2-1-12-1-3-2-1-2-1-3-4">
                            <text:number>d.</text:number>
                            <text:p text:style-name="table_al">
                              <text:span text:style-name="nadrukcur"/>
                              <text:span text:style-name="nadrukcur">
                                <text:span text:style-name="nadrukondlijn">de structurele functionele beperking van de belanghebbende heeft naar verwachting een duur van tenminste een jaar;</text:span>
                              </text:span>
                            </text:p>
                          </text:list-item>
                          <text:list-item text:style-override="id1-3-2-2-1-12-1-3-2-1-2-1-3-5">
                            <text:number>e.</text:number>
                            <text:p text:style-name="table_al">
                              <text:span text:style-name="nadrukcur"/>
                              <text:span text:style-name="nadrukcur">
                                <text:span text:style-name="nadrukondlijn">de werkvoorziening is naar verwachting minimaal zes maanden nodig en is nog niet aangeschaft;</text:span>
                              </text:span>
                            </text:p>
                          </text:list-item>
                          <text:list-item text:style-override="id1-3-2-2-1-12-1-3-2-1-2-1-3-6">
                            <text:number>f.</text:number>
                            <text:p text:style-name="table_al">
                              <text:span text:style-name="nadrukcur">
                                <text:span text:style-name="nadrukondlijn">de werkvoorziening is naar het oordeel van het college noodzakelijk. Het college kan hiervoor medisch of arbeidsdeskundig advies inwinnen;</text:span>
                              </text:span>
                            </text:p>
                          </text:list-item>
                        </text:list>
                      </text:list-item>
                      <text:list-item text:style-override="id1-3-2-2-1-12-1-3-2-1-2-2">
                        <text:number>2.</text:number>
                        <text:p text:style-name="table_al">
                          <text:span text:style-name="nadrukcur"/>
                          <text:span text:style-name="nadrukcur">
                            <text:span text:style-name="nadrukondlijn">De aanvraag om een werkvoorziening wordt door de belanghebbende schriftelijk ingediend bij het college. </text:span>
                          </text:span>
                        </text:p>
                      </text:list-item>
                      <text:list-item text:style-override="id1-3-2-2-1-12-1-3-2-1-2-3">
                        <text:number>3.</text:number>
                        <text:p text:style-name="table_al">
                          <text:span text:style-name="nadrukcur"/>
                          <text:span text:style-name="nadrukcur">
                            <text:span text:style-name="nadrukondlijn">In afwijking van het vorige lid kan de werkplekaanpassing ook door de werkgever worden aangevraagd, mits bij de aanvraag een schriftelijke verklaring is bijgevoegd waaruit expliciet blijkt dat de belanghebbende hiervoor toestemming heeft verleend.</text:span>
                          </text:span>
                        </text:p>
                      </text:list-item>
                      <text:list-item text:style-override="id1-3-2-2-1-12-1-3-2-1-2-4">
                        <text:number>4.</text:number>
                        <text:p text:style-name="table_al">
                          <text:span text:style-name="nadrukcur"/>
                          <text:span text:style-name="nadrukcur">
                            <text:span text:style-name="nadrukondlijn">Het college bepaalt individueel welke gegevens bij de aanvraag overgelegd worden.</text:span>
                          </text:span>
                        </text:p>
                      </text:list-item>
                      <text:list-item text:style-override="id1-3-2-2-1-12-1-3-2-1-2-5">
                        <text:number>5.</text:number>
                        <text:p text:style-name="table_al">
                          <text:span text:style-name="nadrukcur"/>
                          <text:span text:style-name="nadrukcur">
                            <text:span text:style-name="nadrukondlijn">Bij de vergoeding van een werkvoorziening wordt uitgegaan van de goedkoopst adequate (meeneembare) werkvoorziening die kwalitatief verantwoord is en waarvan de kosten in verhouding staan tot de opbrengsten van uitstroom.</text:span>
                          </text:span>
                        </text:p>
                      </text:list-item>
                      <text:list-item text:style-override="id1-3-2-2-1-12-1-3-2-1-2-6">
                        <text:number>6.</text:number>
                        <text:p text:style-name="table_al">
                          <text:span text:style-name="nadrukcur"/>
                          <text:span text:style-name="nadrukcur">
                            <text:span text:style-name="nadrukondlijn">Afhankelijk van de aard en de levensduur van de (meeneembare) werkvoorziening wordt deze in de vorm van een financiële vergoeding of in natura verleend. De vergoeding in natura kan in eigendom of in bruikleen worden toegekend. </text:span>
                          </text:span>
                        </text:p>
                      </text:list-item>
                      <text:list-item text:style-override="id1-3-2-2-1-12-1-3-2-1-2-7">
                        <text:number>7.</text:number>
                        <text:p text:style-name="table_al">
                          <text:span text:style-name="nadrukcur"/>
                          <text:span text:style-name="nadrukcur">
                            <text:span text:style-name="nadrukondlijn">De werkplekaanpassing wordt in beginsel aan de werkgever verstrekt. </text:span>
                          </text:span>
                        </text:p>
                      </text:list-item>
                      <text:list-item text:style-override="id1-3-2-2-1-12-1-3-2-1-2-8">
                        <text:number>8.</text:number>
                        <text:p text:style-name="table_al">
                          <text:span text:style-name="nadrukcur">
                            <text:span text:style-name="nadrukondlijn">Bij de vervoersvoorziening wordt een eventuele vergoeding van de werkgever voor deze kosten op de te verlenen voorziening in mindering gebracht.</text:span>
                          </text:span>
                        </text:p>
                      </text:list-item>
                    </text:list>
                  </table:table-cell>
                  <table:table-cell table:style-name="cell_frame_all" table:number-rows-spanned="1" table:number-columns-spanned="1">
                    <text:p text:style-name="table_al">
                      <text:span text:style-name="nadrukvet">Artikel 2.2 Subsidie voor interne werkbegeleiding</text:span>
                    </text:p>
                    <text:list text:style-name="id1-3-2-2-1-12-1-3-2-2-2">
                      <text:list-item text:style-override="id1-3-2-2-1-12-1-3-2-2-2-1">
                        <text:number>1.</text:number>
                        <text:p text:style-name="table_al">
                          <text:span text:style-name="nadrukvet"/>
                          <text:span text:style-name="nadrukvet">Het college kan een subsidie verlenen aan de werkgever voor het bieden van interne werkbegeleiding als bedoeld in artikel 2.3.12, eerste en tweede lid, van de verordening.</text:span>
                        </text:p>
                      </text:list-item>
                      <text:list-item text:style-override="id1-3-2-2-1-12-1-3-2-2-2-2">
                        <text:number>2.</text:number>
                        <text:p text:style-name="table_al">
                          <text:span text:style-name="nadrukvet"/>
                          <text:span text:style-name="nadrukvet">De subsidie is bedoeld als tegemoetkoming in het urenverlies van de interne werkbegeleider.</text:span>
                        </text:p>
                      </text:list-item>
                      <text:list-item text:style-override="id1-3-2-2-1-12-1-3-2-2-2-3">
                        <text:number>3.</text:number>
                        <text:p text:style-name="table_al">
                          <text:span text:style-name="nadrukvet"/>
                          <text:span text:style-name="nadrukvet">De subsidie kan op aanvraag of ambtshalve worden verleend.</text:span>
                        </text:p>
                      </text:list-item>
                      <text:list-item text:style-override="id1-3-2-2-1-12-1-3-2-2-2-4">
                        <text:number>4.</text:number>
                        <text:p text:style-name="table_al">
                          <text:span text:style-name="nadrukvet"/>
                          <text:span text:style-name="nadrukvet">De subsidie wordt verleend indien:</text:span>
                        </text:p>
                        <text:list text:style-name="id1-3-2-2-1-12-1-3-2-2-2-4-3">
                          <text:list-item text:style-override="id1-3-2-2-1-12-1-3-2-2-2-4-3-1">
                            <text:number>a.</text:number>
                            <text:p text:style-name="table_al">
                              <text:span text:style-name="nadrukvet"/>
                              <text:span text:style-name="nadrukvet">de interne werkbegeleider aantoonbaar:</text:span>
                            </text:p>
                            <text:list text:style-name="id1-3-2-2-1-12-1-3-2-2-2-4-3-1-3">
                              <text:list-item text:style-override="id1-3-2-2-1-12-1-3-2-2-2-4-3-1-3-1">
                                <text:number>-</text:number>
                                <text:p text:style-name="table_al">
                                  <text:span text:style-name="nadrukvet">voorafgaand aan de start van de werkbegeleiding hiervoor een passende training heeft afgerond of deze training binnen een redelijke termijn zal afronden; </text:span>
                                </text:p>
                              </text:list-item>
                              <text:list-item text:style-override="id1-3-2-2-1-12-1-3-2-2-2-4-3-1-3-2">
                                <text:number>-</text:number>
                                <text:p text:style-name="table_al">
                                  <text:span text:style-name="nadrukvet">ervaring heeft met het geven van werkinstructies;</text:span>
                                </text:p>
                              </text:list-item>
                              <text:list-item text:style-override="id1-3-2-2-1-12-1-3-2-2-2-4-3-1-3-3">
                                <text:number>-</text:number>
                                <text:p text:style-name="table_al">
                                  <text:span text:style-name="nadrukvet">kennis heeft van de werkzaamheden die de belanghebbende uit de doelgroep moet uitvoeren;</text:span>
                                </text:p>
                              </text:list-item>
                              <text:list-item text:style-override="id1-3-2-2-1-12-1-3-2-2-2-4-3-1-3-4">
                                <text:number>-</text:number>
                                <text:p text:style-name="table_al">
                                  <text:span text:style-name="nadrukvet">voor een deel van zijn werkuren is vrijgesteld om de begeleiding op zich te nemen;</text:span>
                                </text:p>
                              </text:list-item>
                              <text:list-item text:style-override="id1-3-2-2-1-12-1-3-2-2-2-4-3-1-3-5">
                                <text:number>-</text:number>
                                <text:p text:style-name="table_al">
                                  <text:span text:style-name="nadrukvet">meer dan de gebruikelijke werkbegeleiding op de werkplek biedt, en </text:span>
                                </text:p>
                              </text:list-item>
                            </text:list>
                          </text:list-item>
                          <text:list-item text:style-override="id1-3-2-2-1-12-1-3-2-2-2-4-3-2">
                            <text:number>b.</text:number>
                            <text:p text:style-name="table_al">
                              <text:span text:style-name="nadrukvet"/>
                              <text:span text:style-name="nadrukvet">de interne werkbegeleiding ook voldoet aan de overige criteria voor persoonlijke ondersteuning naar werk zoals genoemd in hoofdstuk 2, paragraaf B en C, van de verordening.</text:span>
                            </text:p>
                          </text:list-item>
                        </text:list>
                      </text:list-item>
                      <text:list-item text:style-override="id1-3-2-2-1-12-1-3-2-2-2-5">
                        <text:number>5.</text:number>
                        <text:p text:style-name="table_al">
                          <text:span text:style-name="nadrukvet"/>
                          <text:span text:style-name="nadrukvet">De maximale duur voor interne werkbegeleiding bedraagt zes maanden.</text:span>
                        </text:p>
                      </text:list-item>
                      <text:list-item text:style-override="id1-3-2-2-1-12-1-3-2-2-2-6">
                        <text:number>6.</text:number>
                        <text:p text:style-name="table_al">
                          <text:span text:style-name="nadrukvet">In afwijking van het vijfde lid kan interne werkbegeleiding langer worden ingezet indien dit naar het oordeel van het college op grond van de individuele omstandigheden van de belanghebbende noodzakelijk is.</text:span>
                        </text:p>
                      </text:list-item>
                      <text:list-item text:style-override="id1-3-2-2-1-12-1-3-2-2-2-7">
                        <text:number>7.</text:number>
                        <text:p text:style-name="table_al">
                          <text:span text:style-name="nadrukvet"/>
                          <text:span text:style-name="nadrukvet">Het college hanteert voor interne werkbegeleiding een maximumbedrag per periode van zes maanden. Periodiek wordt beoordeeld of dit bedrag moet worden aangepast.</text:span>
                        </text:p>
                      </text:list-item>
                      <text:list-item text:style-override="id1-3-2-2-1-12-1-3-2-2-2-8">
                        <text:number>8.</text:number>
                        <text:p text:style-name="table_al">
                          <text:span text:style-name="nadrukvet"/>
                          <text:span text:style-name="nadrukvet">Het subsidiebedrag als bedoeld in het zevende lid wordt naar rato verleend indien de interne werkbegeleiding over een andere periode wordt ingezet.</text:span>
                        </text:p>
                      </text:list-item>
                      <text:list-item text:style-override="id1-3-2-2-1-12-1-3-2-2-2-9">
                        <text:number>9.</text:number>
                        <text:p text:style-name="table_al">
                          <text:span text:style-name="nadrukvet"/>
                          <text:span text:style-name="nadrukvet">Het college draagt zorg voor de kenbaarheid van maximumbedrag als bedoeld in het zevende lid.</text:span>
                        </text:p>
                      </text:list-item>
                      <text:list-item text:style-override="id1-3-2-2-1-12-1-3-2-2-2-10">
                        <text:number>10.</text:number>
                        <text:p text:style-name="table_al">
                          <text:span text:style-name="nadrukvet">Subsidie voor interne werkbegeleiding wordt niet verleend indien een toegekende loonkostensubsidie al in de kosten van extra begeleiding voorziet.</text:span>
                        </text:p>
                      </text:list-item>
                    </text:list>
                  </table:table-cell>
                </table:table-row>
              </table:table>
              <text:p text:style-name="table_bottom"/>
            </text:section>
            <text:p text:style-name="al"/>
            <text:p text:style-name="al">
            <text:span text:style-name="nadrukvet">D.</text:span>
            <text:span text:style-name="nadrukvet">Artikel 2.3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rtikel 2.3 (<text:span text:style-name="nadrukondlijn">Gereserveerd)</text:span></text:span>
                      </text:span>
                    </text:p>
                  </table:table-cell>
                  <table:table-cell table:style-name="cell_frame_all" table:number-rows-spanned="1" table:number-columns-spanned="1">
                    <text:p text:style-name="table_al">
                      <text:span text:style-name="nadrukvet">Artikel 2.3 Subsidie voor training interne werkbegeleiding</text:span>
                    </text:p>
                    <text:list text:style-name="id1-3-2-2-1-16-1-3-2-2-2">
                      <text:list-item text:style-override="id1-3-2-2-1-16-1-3-2-2-2-1">
                        <text:number>1.</text:number>
                        <text:p text:style-name="table_al">
                          <text:span text:style-name="nadrukvet">Het college kan een subsidie verlenen aan de werkgever voor de kosten van een Harrie Helpt-training of een vergelijkbare variant, waardoor een of meerdere medewerkers interne werkbegeleiding kunnen bieden zoals bedoeld in artikel 2.3.5, derde lid, van de verordening.</text:span>
                        </text:p>
                      </text:list-item>
                      <text:list-item text:style-override="id1-3-2-2-1-16-1-3-2-2-2-2">
                        <text:number>2.</text:number>
                        <text:p text:style-name="table_al">
                          <text:span text:style-name="nadrukvet">De subsidie kan op aanvraag of ambtshalve worden verleend.</text:span>
                        </text:p>
                      </text:list-item>
                      <text:list-item text:style-override="id1-3-2-2-1-16-1-3-2-2-2-3">
                        <text:number>3.</text:number>
                        <text:p text:style-name="table_al">
                          <text:span text:style-name="nadrukvet"/>
                          <text:span text:style-name="nadrukvet">De subsidie als bedoeld in het eerste lid wordt verleend indien:</text:span>
                        </text:p>
                        <text:list text:style-name="id1-3-2-2-1-16-1-3-2-2-2-3-3">
                          <text:list-item text:style-override="id1-3-2-2-1-16-1-3-2-2-2-3-3-1">
                            <text:number>a.</text:number>
                            <text:p text:style-name="table_al">
                              <text:span text:style-name="nadrukvet"/>
                              <text:span text:style-name="nadrukvet">sprake is van een dienstverband met een belanghebbende uit de doelgroep of een concreet voornemen hiertoe; en</text:span>
                            </text:p>
                          </text:list-item>
                          <text:list-item text:style-override="id1-3-2-2-1-16-1-3-2-2-2-3-3-2">
                            <text:number>b.</text:number>
                            <text:p text:style-name="table_al">
                              <text:span text:style-name="nadrukvet"/>
                              <text:span text:style-name="nadrukvet">ook wordt voldaan aan de overige criteria voor persoonlijke ondersteuning naar werk zoals genoemd in hoofdstuk 2, paragraaf B en C, van de verordening. </text:span>
                            </text:p>
                          </text:list-item>
                        </text:list>
                      </text:list-item>
                      <text:list-item text:style-override="id1-3-2-2-1-16-1-3-2-2-2-4">
                        <text:number>4.</text:number>
                        <text:p text:style-name="table_al">
                          <text:span text:style-name="nadrukvet"/>
                          <text:span text:style-name="nadrukvet">De subsidie wordt in beginsel maximaal eenmaal per werkgever verleend. In bijzondere situaties kan hiervan worden afgeweken. Dit wordt door het college individueel beoordeeld.</text:span>
                        </text:p>
                      </text:list-item>
                    </text:list>
                  </table:table-cell>
                </table:table-row>
              </table:table>
              <text:p text:style-name="table_bottom"/>
            </text:section>
            <text:p text:style-name="al"/>
            <text:p text:style-name="al">
            <text:span text:style-name="nadrukvet">E.</text:span>
            <text:span text:style-name="nadrukvet">Artikel 2.4 wordt als volgt gewijzigd:</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Artikel 2.4 <text:span text:style-name="nadrukondlijn">(Gereserveerd)</text:span></text:span>
                      </text:span>
                    </text:p>
                  </table:table-cell>
                  <table:table-cell table:style-name="cell_frame_all" table:number-rows-spanned="1" table:number-columns-spanned="1">
                    <text:p text:style-name="table_al">
                      <text:span text:style-name="nadrukvet">Artikel 2.4 Beëindiging persoonlijke ondersteuning en overige voorzieningen bij verhuizing</text:span>
                    </text:p>
                    <text:list text:style-name="id1-3-2-2-1-20-1-3-2-2-2">
                      <text:list-item text:style-override="id1-3-2-2-1-20-1-3-2-2-2-1">
                        <text:number>1.</text:number>
                        <text:p text:style-name="table_al">
                          <text:span text:style-name="nadrukvet">Een toegekende voorziening voor persoonlijke ondersteuning bij werk of een overige voorziening als bedoeld in hoofdstuk 2, paragraaf B en C, van de verordening, wordt beëindigd met ingang van dag dat de belanghebbende uit de doelgroep niet meer woonachtig is in de gemeente.</text:span>
                        </text:p>
                      </text:list-item>
                      <text:list-item text:style-override="id1-3-2-2-1-20-1-3-2-2-2-2">
                        <text:number>2.</text:number>
                        <text:p text:style-name="table_al">
                          <text:span text:style-name="nadrukvet">In afwijking van het eerste lid kan de voorziening met ingang van een later tijdstip worden beëindigd indien dat noodzakelijk is vanwege de persoonlijke omstandigheden van de belanghebbende uit de doelgroep of gelet op de aard van de toegekende voorziening. Dit wordt door het college individueel beoordeeld.</text:span>
                        </text:p>
                      </text:list-item>
                    </text:list>
                  </table:table-cell>
                </table:table-row>
              </table:table>
              <text:p text:style-name="table_bottom"/>
            </text:section>
            <text:p text:style-name="al"/>
            <text:p text:style-name="al">
            <text:span text:style-name="nadrukvet">F.</text:span>
            <text:span text:style-name="nadrukvet">Artikel 3.7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7 Vrijlating bezit voertuig</text:span>
                    </text:p>
                    <text:p text:style-name="table_al">Bij het vaststellen van het vermogen wordt de waarde van één of meerdere voertuigen die op naam van de belanghebbende(n) zijn geregistreerd in ieder geval vrijgelaten indien:</text:p>
                    <text:list text:style-name="id1-3-2-2-1-24-1-3-2-1-3">
                      <text:list-item text:style-override="id1-3-2-2-1-24-1-3-2-1-3-1">
                        <text:number>-</text:number>
                        <text:p text:style-name="table_al">de (gezamenlijke) waarde van het voertuig of de voertuigen niet hoger is dan <text:span text:style-name="nadrukcur"><text:span text:style-name="nadrukondlijn">€ 3.200</text:span></text:span>; of</text:p>
                      </text:list-item>
                      <text:list-item text:style-override="id1-3-2-2-1-24-1-3-2-1-3-2">
                        <text:number>-</text:number>
                        <text:p text:style-name="table_al">het om een voertuig gaat dat aantoonbaar wegens medische redenen is aangepast.</text:p>
                      </text:list-item>
                    </text:list>
                  </table:table-cell>
                  <table:table-cell table:style-name="cell_frame_all" table:number-rows-spanned="1" table:number-columns-spanned="1">
                    <text:p text:style-name="table_al">
                      <text:span text:style-name="nadrukvet">Artikel 3.7 Vrijlating bezit voertuig</text:span>
                    </text:p>
                    <text:p text:style-name="table_al">Bij het vaststellen van het vermogen wordt de waarde van één of meerdere voertuigen die op naam van de belanghebbende(n) zijn geregistreerd in ieder geval vrijgelaten indien:</text:p>
                    <text:list text:style-name="id1-3-2-2-1-24-1-3-2-2-3">
                      <text:list-item text:style-override="id1-3-2-2-1-24-1-3-2-2-3-1">
                        <text:number>-</text:number>
                        <text:p text:style-name="table_al">de (gezamenlijke) waarde van het voertuig of de voertuigen niet hoger is dan <text:span text:style-name="nadrukvet">€ 5.000</text:span>; of</text:p>
                      </text:list-item>
                      <text:list-item text:style-override="id1-3-2-2-1-24-1-3-2-2-3-2">
                        <text:number>-</text:number>
                        <text:p text:style-name="table_al">het om een voertuig gaat dat aantoonbaar wegens medische redenen is aangepast.</text:p>
                      </text:list-item>
                    </text:list>
                  </table:table-cell>
                </table:table-row>
              </table:table>
              <text:p text:style-name="table_bottom"/>
            </text:section>
            <text:p text:style-name="al"/>
            <text:p text:style-name="al">
            <text:span text:style-name="nadrukvet">G.</text:span>
            <text:span text:style-name="nadrukvet">Artikel 3.8 wordt als volgt gewijzig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8 Vrijlating giften</text:span>
                    </text:p>
                    <text:list text:style-name="id1-3-2-2-1-28-1-3-2-1-2">
                      <text:list-item text:style-override="id1-3-2-2-1-28-1-3-2-1-2-1">
                        <text:number>1.</text:number>
                        <text:p text:style-name="table_al">Onder een gift wordt verstaan: een herleidbaar geldbedrag, een verstrekking in natura of een andere ontvangst die onverplicht door de belanghebbende wordt ontvangen.</text:p>
                      </text:list-item>
                      <text:list-item text:style-override="id1-3-2-2-1-28-1-3-2-1-2-2">
                        <text:number>2.</text:number>
                        <text:p text:style-name="table_al">
                          <text:span text:style-name="nadrukcur">
                            <text:span text:style-name="nadrukondlijn">De ontvangst van een gift wordt door de belanghebbende tijdig bij het college gemeld. Dit geldt niet als het gaat om een gift van een charitatieve instelling als bedoeld in het zesde lid.</text:span>
                          </text:span>
                        </text:p>
                      </text:list-item>
                      <text:list-item text:style-override="id1-3-2-2-1-28-1-3-2-1-2-3">
                        <text:number>3.</text:number>
                        <text:p text:style-name="table_al">Een gift wordt in ieder geval vrijgelaten tot een bedrag van € 1.200,- per kalenderjaar.</text:p>
                      </text:list-item>
                      <text:list-item text:style-override="id1-3-2-2-1-28-1-3-2-1-2-4">
                        <text:number>4.</text:number>
                        <text:p text:style-name="table_al">
                          <text:span text:style-name="nadrukcur"/>Het meerdere boven het bedrag van € 1.200,- wordt <text:span text:style-name="nadrukcur"><text:span text:style-name="nadrukondlijn">tot de middelen </text:span></text:span>van de belanghebbende gerekend<text:span text:style-name="nadrukcur">.</text:span> Individueel wordt beoordeeld of het meerdere als vermogen of als inkomen in aanmerking wordt genomen, waarbij:</text:p>
                        <text:list text:style-name="id1-3-2-2-1-28-1-3-2-1-2-4-3">
                          <text:list-item text:style-override="id1-3-2-2-1-28-1-3-2-1-2-4-3-1">
                            <text:number>a.</text:number>
                            <text:p text:style-name="table_al">ontvangen geldbedragen met een periodiek karakter als inkomen worden aangemerkt <text:span text:style-name="nadrukcur"><text:span text:style-name="nadrukondlijn">indien de vrijlating als genoemd in het derde lid wordt overschreden;</text:span></text:span></text:p>
                          </text:list-item>
                          <text:list-item text:style-override="id1-3-2-2-1-28-1-3-2-1-2-4-3-2">
                            <text:number>b.</text:number>
                            <text:p text:style-name="table_al">incidentele ontvangsten <text:span text:style-name="nadrukcur"><text:span text:style-name="nadrukondlijn">in beginsel</text:span></text:span><text:span text:style-name="nadrukcur"><text:span text:style-name="nadrukondlijn">aan het vermogen</text:span></text:span> worden toegerekend.</text:p>
                          </text:list-item>
                        </text:list>
                      </text:list-item>
                      <text:list-item text:style-override="id1-3-2-2-1-28-1-3-2-1-2-5">
                        <text:number>5.</text:number>
                        <text:p text:style-name="table_al">Niet herleidbare ontvangsten in de vorm van kasstortingen en bijschrijvingen op de bankrekening van de belanghebbende of zijn gezinsleden worden in beginsel niet als een gift aangemerkt.</text:p>
                      </text:list-item>
                      <text:list-item text:style-override="id1-3-2-2-1-28-1-3-2-1-2-6">
                        <text:number>6.</text:number>
                        <text:p text:style-name="table_al">
                          <text:span text:style-name="nadrukcur"/>Een gift in de vorm van een verstrekking door een charitatieve instelling wordt niet tot de middelen gerekend.</text:p>
                      </text:list-item>
                      <text:list-item text:style-override="id1-3-2-2-1-28-1-3-2-1-2-7">
                        <text:number>7.</text:number>
                        <text:p text:style-name="table_al">
                          <text:span text:style-name="nadrukcur"/>Een gift die aan de belanghebbende wordt verstrekt ter aflossing van een problematische schuld wordt in beginsel vrijgelaten als het aannemelijk is dat door de aflossing van de schuld een belemmering voor re-integratie of schuldhulpverlening wordt weggenomen.</text:p>
                      </text:list-item>
                    </text:list>
                  </table:table-cell>
                  <table:table-cell table:style-name="cell_frame_all" table:number-rows-spanned="1" table:number-columns-spanned="1">
                    <text:p text:style-name="table_al">
                      <text:span text:style-name="nadrukvet">Artikel 3.8 Vrijlating giften</text:span>
                    </text:p>
                    <text:list text:style-name="id1-3-2-2-1-28-1-3-2-2-2">
                      <text:list-item text:style-override="id1-3-2-2-1-28-1-3-2-2-2-1">
                        <text:number>1.</text:number>
                        <text:p text:style-name="table_al">Onder een gift wordt verstaan: een herleidbaar geldbedrag, een verstrekking in natura of een andere ontvangst die onverplicht door de belanghebbende wordt ontvangen.</text:p>
                      </text:list-item>
                      <text:list-item text:style-override="id1-3-2-2-1-28-1-3-2-2-2-2">
                        <text:number>2.</text:number>
                        <text:p text:style-name="table_al">
                          <text:span text:style-name="nadrukvet">Giften tot een totaalbedrag van € 1.200,- per kalenderjaar hoeven niet bij het college te worden gemeld. Zodra de gift of het totaal van meerdere giften hoger is dan € 1.200,- per kalenderjaar, dan meldt de belanghebbende de ontvangst hiervan bij het college.</text:span>
                        </text:p>
                      </text:list-item>
                      <text:list-item text:style-override="id1-3-2-2-1-28-1-3-2-2-2-3">
                        <text:number>3.</text:number>
                        <text:p text:style-name="table_al">
                          <text:span text:style-name="nadrukvet">Giften van een charitatieve instelling als bedoeld in het zevende lid hoeven niet bij het college te worden gemeld</text:span>
                          <text:span text:style-name="nadrukvet">.</text:span>
                        </text:p>
                      </text:list-item>
                      <text:list-item text:style-override="id1-3-2-2-1-28-1-3-2-2-2-4">
                        <text:number>4.</text:number>
                        <text:p text:style-name="table_al">Een gift wordt in ieder geval vrijgelaten tot een bedrag van € 1.200,- per kalenderjaar.</text:p>
                      </text:list-item>
                      <text:list-item text:style-override="id1-3-2-2-1-28-1-3-2-2-2-5">
                        <text:number>5.</text:number>
                        <text:p text:style-name="table_al">Het meerdere boven het bedrag van € 1.200,-wordt<text:span text:style-name="nadrukvet"> in beginsel tot de middelen </text:span>van de belanghebbende gerekend. Individueel wordt beoordeeld of het meerdere als vermogen of als inkomen in aanmerking wordt genomen, waarbij:</text:p>
                        <text:list text:style-name="id1-3-2-2-1-28-1-3-2-2-2-5-3">
                          <text:list-item text:style-override="id1-3-2-2-1-28-1-3-2-2-2-5-3-1">
                            <text:number>a.</text:number>
                            <text:p text:style-name="table_al">ontvangen geldbedragen met een periodiek karakter als inkomen worden aangemerkt<text:span text:style-name="nadrukvet">; </text:span></text:p>
                          </text:list-item>
                          <text:list-item text:style-override="id1-3-2-2-1-28-1-3-2-2-2-5-3-2">
                            <text:number>b.</text:number>
                            <text:p text:style-name="table_al">incidentele ontvangsten<text:span text:style-name="nadrukvet"> aan het vermogen </text:span>worden toegerekend.</text:p>
                          </text:list-item>
                        </text:list>
                      </text:list-item>
                      <text:list-item text:style-override="id1-3-2-2-1-28-1-3-2-2-2-6">
                        <text:number>6.</text:number>
                        <text:p text:style-name="table_al">Niet herleidbare ontvangsten in de vorm van kasstortingen en bijschrijvingen op de bankrekening van de belanghebbende of zijn gezinsleden worden in beginsel niet als een gift aangemerkt.</text:p>
                      </text:list-item>
                      <text:list-item text:style-override="id1-3-2-2-1-28-1-3-2-2-2-7">
                        <text:number>7.</text:number>
                        <text:p text:style-name="table_al">Een gift in de vorm van een verstrekking door een charitatieve instelling wordt niet tot de middelen gerekend.</text:p>
                      </text:list-item>
                      <text:list-item text:style-override="id1-3-2-2-1-28-1-3-2-2-2-8">
                        <text:number>8.</text:number>
                        <text:p text:style-name="table_al">Een gift die aan de belanghebbende wordt verstrekt ter aflossing van een problematische schuld wordt in beginsel vrijgelaten als het aannemelijk is dat door de aflossing van de schuld een belemmering voor re-integratie of schuldhulpverlening wordt weggenomen.</text:p>
                      </text:list-item>
                    </text:list>
                  </table:table-cell>
                </table:table-row>
              </table:table>
              <text:p text:style-name="table_bottom"/>
            </text:section>
            <text:p text:style-name="al"/>
            <text:p text:style-name="al">
            <text:span text:style-name="nadrukvet">H.</text:span>
            <text:span text:style-name="nadrukvet">Artikel 4.3 wordt als volgt gewijzigd:</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3 Aanvullende begripsbepalingen</text:span>
                    </text:p>
                    <text:p text:style-name="table_al">In aanvulling op artikel 1.1, tweede lid, van dit verzamelbesluit wordt in deze paragraaf verstaan onder:</text:p>
                    <text:list text:style-name="id1-3-2-2-1-32-1-3-2-1-3">
                      <text:list-item text:style-override="id1-3-2-2-1-32-1-3-2-1-3-1">
                        <text:number>-</text:number>
                        <text:p text:style-name="table_al">bijstandsnorm: de van toepassing zijnde bijstandsnorm als bedoeld in artikel 5, onder c, van de PW. Hierbij wordt geen rekening gehouden met de kostendelersnorm;</text:p>
                      </text:list-item>
                    </text:list>
                    <text:list text:style-name="id1-3-2-2-1-32-1-3-2-1-4">
                      <text:list-item text:style-override="id1-3-2-2-1-32-1-3-2-1-4-1">
                        <text:number>-</text:number>
                        <text:p text:style-name="table_al">draagkracht: het gedeelte van het inkomen en het vermogen dat de belanghebbende moet aanwenden om in de kosten te voorzien;</text:p>
                      </text:list-item>
                      <text:list-item text:style-override="id1-3-2-2-1-32-1-3-2-1-4-2">
                        <text:number>-</text:number>
                        <text:p text:style-name="table_al">inkomen:het inkomen als bedoeld in <text:span text:style-name="nadrukcur"><text:span text:style-name="nadrukondlijn">artikel 31 en 32 </text:span></text:span>van de PW inclusief vakantietoeslag<text:span text:style-name="nadrukcur">. <text:span text:style-name="nadrukondlijn">De uitkering op grond van de PW wordt ook tot het inkomen gerekend. </text:span></text:span></text:p>
                      </text:list-item>
                      <text:list-item text:style-override="id1-3-2-2-1-32-1-3-2-1-4-3">
                        <text:number>-</text:number>
                        <text:p text:style-name="table_al">vermogen: het vermogen als bedoeld in artikel 34, eerste lid, onder a, van de PW;</text:p>
                      </text:list-item>
                      <text:list-item text:style-override="id1-3-2-2-1-32-1-3-2-1-4-4">
                        <text:number>-</text:number>
                        <text:p text:style-name="table_al">vermogensgrens: de vermogensgrens als bedoeld in artikel 34, derde lid, van de PW.</text:p>
                      </text:list-item>
                    </text:list>
                  </table:table-cell>
                  <table:table-cell table:style-name="cell_frame_all" table:number-rows-spanned="1" table:number-columns-spanned="1">
                    <text:p text:style-name="table_al">
                      <text:span text:style-name="nadrukvet">Artikel 4.3 Aanvullende begripsbepalingen</text:span>
                    </text:p>
                    <text:p text:style-name="table_al">In aanvulling op artikel 1.1, tweede lid, van dit verzamelbesluit wordt in deze paragraaf verstaan onder:</text:p>
                    <text:list text:style-name="id1-3-2-2-1-32-1-3-2-2-3">
                      <text:list-item text:style-override="id1-3-2-2-1-32-1-3-2-2-3-1">
                        <text:number>-</text:number>
                        <text:p text:style-name="table_al">bijstandsnorm: de van toepassing zijnde bijstandsnorm als bedoeld in artikel 5, onder c, van de PW. Hierbij wordt geen rekening gehouden met de kostendelersnorm;</text:p>
                      </text:list-item>
                      <text:list-item text:style-override="id1-3-2-2-1-32-1-3-2-2-3-2">
                        <text:number>-</text:number>
                        <text:p text:style-name="table_al">
                          <text:span text:style-name="nadrukvet">boekjaar: de periode van twaalf maanden waarover verslag wordt gedaan van de resultaten van het eigen bedrijf of zelfstandig beroep; </text:span>
                        </text:p>
                      </text:list-item>
                      <text:list-item text:style-override="id1-3-2-2-1-32-1-3-2-2-3-3">
                        <text:number>-</text:number>
                        <text:p text:style-name="table_al">draagkracht: het gedeelte van het inkomen en het vermogen dat de belanghebbende moet aanwenden om in de kosten te voorzien; </text:p>
                      </text:list-item>
                      <text:list-item text:style-override="id1-3-2-2-1-32-1-3-2-2-3-4">
                        <text:number>-</text:number>
                        <text:p text:style-name="table_al">inkomen: het inkomen als bedoeld in <text:span text:style-name="nadrukvet">artikel 31, 32 en 33 </text:span>van de PW inclusief vakantietoeslag<text:span text:style-name="nadrukvet">; </text:span></text:p>
                      </text:list-item>
                      <text:list-item text:style-override="id1-3-2-2-1-32-1-3-2-2-3-5">
                        <text:number>-</text:number>
                        <text:p text:style-name="table_al">vermogen: het vermogen als bedoeld in artikel 34, eerste lid, onder a, van de PW;</text:p>
                      </text:list-item>
                      <text:list-item text:style-override="id1-3-2-2-1-32-1-3-2-2-3-6">
                        <text:number>-</text:number>
                        <text:p text:style-name="table_al">vermogensgrens: de vermogensgrens als bedoeld in artikel 34, derde lid, van de PW.</text:p>
                      </text:list-item>
                    </text:list>
                  </table:table-cell>
                </table:table-row>
              </table:table>
              <text:p text:style-name="table_bottom"/>
            </text:section>
            <text:p text:style-name="al"/>
            <text:p text:style-name="al">
            <text:span text:style-name="nadrukvet">I.</text:span>
            <text:span text:style-name="nadrukvet">Artikel 4.6 wordt als volgt gewijzigd:</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6 Draagkracht</text:span>
                    </text:p>
                    <text:list text:style-name="id1-3-2-2-1-36-1-3-2-1-2">
                      <text:list-item text:style-override="id1-3-2-2-1-36-1-3-2-1-2-1">
                        <text:number>1.</text:number>
                        <text:p text:style-name="table_al">Geen draagkracht is aanwezig bij een inkomen tot 110% van de van toepassing zijnde bijstandsnorm en bij een vermogen dat lager is dan de van toepassing zijnde vermogensgrens. </text:p>
                      </text:list-item>
                      <text:list-item text:style-override="id1-3-2-2-1-36-1-3-2-1-2-2">
                        <text:number>2.</text:number>
                        <text:p text:style-name="table_al">Bij een inkomen dat hoger is dan 110% van de van toepassing zijnde bijstandsnorm wordt de draagkracht vastgesteld op 25% van het meerinkomen.</text:p>
                      </text:list-item>
                      <text:list-item text:style-override="id1-3-2-2-1-36-1-3-2-1-2-3">
                        <text:number>3.</text:number>
                        <text:p text:style-name="table_al">In afwijking van het eerste en tweede lid geldt voor bijzondere bijstand voor woonlasten een draagkrachtgrens van 100%. Dit betekent dat al het inkomen boven de van toepassing zijnde bijstandsnorm volledig als draagkracht wordt aangemerkt.</text:p>
                      </text:list-item>
                      <text:list-item text:style-override="id1-3-2-2-1-36-1-3-2-1-2-4">
                        <text:number>4.</text:number>
                        <text:p text:style-name="table_al">De individuele inkomenstoeslag en de individuele studietoeslag worden bij de vaststelling van de draagkracht buiten beschouwing gelaten. </text:p>
                      </text:list-item>
                    </text:list>
                    <text:list text:style-name="id1-3-2-2-1-36-1-3-2-1-3">
                      <text:list-item text:style-override="id1-3-2-2-1-36-1-3-2-1-3-1">
                        <text:number>5.</text:number>
                        <text:p text:style-name="table_al">
                          <text:span text:style-name="nadrukcur"/>De hoogte van het vermogen wordt op dezelfde manier vastgesteld als bij de algemene bijstand. </text:p>
                      </text:list-item>
                      <text:list-item text:style-override="id1-3-2-2-1-36-1-3-2-1-3-2">
                        <text:number>6.</text:number>
                        <text:p text:style-name="table_al">Bij een vermogen dat hoger is dan de van toepassing zijnde vermogensgrens wordt het meerdere volledig als draagkracht aangemerkt. </text:p>
                      </text:list-item>
                      <text:list-item text:style-override="id1-3-2-2-1-36-1-3-2-1-3-3">
                        <text:number>7.</text:number>
                        <text:p text:style-name="table_al">De draagkracht wordt in beginsel vastgesteld voor een periode van een jaar, beginnend op:</text:p>
                        <text:list text:style-name="id1-3-2-2-1-36-1-3-2-1-3-3-3">
                          <text:list-item text:style-override="id1-3-2-2-1-36-1-3-2-1-3-3-3-1">
                            <text:number>a.</text:number>
                            <text:p text:style-name="table_al">de dag waarop de kosten zich hebben voorgedaan indien sprake is van incidentele kosten;</text:p>
                          </text:list-item>
                          <text:list-item text:style-override="id1-3-2-2-1-36-1-3-2-1-3-3-3-2">
                            <text:number>b.</text:number>
                            <text:p text:style-name="table_al">de ingangsdatum van de bijstandsverlening als het gaat om periodieke kosten.</text:p>
                          </text:list-item>
                        </text:list>
                      </text:list-item>
                      <text:list-item text:style-override="id1-3-2-2-1-36-1-3-2-1-3-4">
                        <text:number>8.</text:number>
                        <text:p text:style-name="table_al">Bij een nieuwe aanvraag om bijzondere bijstand binnen het draagkrachtjaar wordt, in afwijking van het vorige lid, <text:span text:style-name="nadrukcur"><text:span text:style-name="nadrukondlijn">aangesloten</text:span></text:span> bij <text:span text:style-name="nadrukcur"><text:span text:style-name="nadrukondlijn">het</text:span></text:span> reeds vastgestelde <text:span text:style-name="nadrukcur"><text:span text:style-name="nadrukondlijn">draagkrachtjaar</text:span></text:span>.</text:p>
                      </text:list-item>
                    </text:list>
                  </table:table-cell>
                  <table:table-cell table:style-name="cell_frame_all" table:number-rows-spanned="1" table:number-columns-spanned="1">
                    <text:p text:style-name="table_al">
                      <text:span text:style-name="nadrukvet">Artikel 4.6 Draagkracht</text:span>
                    </text:p>
                    <text:list text:style-name="id1-3-2-2-1-36-1-3-2-2-2">
                      <text:list-item text:style-override="id1-3-2-2-1-36-1-3-2-2-2-1">
                        <text:number>1.</text:number>
                        <text:p text:style-name="table_al">Geen draagkracht is aanwezig bij een inkomen tot 110% van de van toepassing zijnde bijstandsnorm en bij een vermogen dat lager is dan de van toepassing zijnde vermogensgrens. </text:p>
                      </text:list-item>
                      <text:list-item text:style-override="id1-3-2-2-1-36-1-3-2-2-2-2">
                        <text:number>2.</text:number>
                        <text:p text:style-name="table_al">Bij een inkomen dat hoger is dan 110% van de van toepassing zijnde bijstandsnorm wordt de draagkracht vastgesteld op 25% van het meerinkomen.</text:p>
                      </text:list-item>
                      <text:list-item text:style-override="id1-3-2-2-1-36-1-3-2-2-2-3">
                        <text:number>3.</text:number>
                        <text:p text:style-name="table_al">In afwijking van het eerste en tweede lid geldt voor bijzondere bijstand voor woonlasten een draagkrachtgrens van 100%. Dit betekent dat al het inkomen boven de van toepassing zijnde bijstandsnorm volledig als draagkracht wordt aangemerkt.</text:p>
                      </text:list-item>
                    </text:list>
                    <text:list text:style-name="id1-3-2-2-1-36-1-3-2-2-3">
                      <text:list-item text:style-override="id1-3-2-2-1-36-1-3-2-2-3-1">
                        <text:number>4.</text:number>
                        <text:p text:style-name="table_al">
                          <text:span text:style-name="nadrukvet">Bij wisselende inkomsten wordt het inkomen vastgesteld op het gemiddelde inkomen over twee maanden voorafgaand aan de aanvraag</text:span>.</text:p>
                      </text:list-item>
                      <text:list-item text:style-override="id1-3-2-2-1-36-1-3-2-2-3-2">
                        <text:number>5.</text:number>
                        <text:p text:style-name="table_al">
                          <text:span text:style-name="nadrukvet">Voor de vaststelling van het inkomen uit eigen bedrijf of zelfstandig beroep wordt het bedrijfsresultaat (winst uit onderneming) over het voorgaande boekjaar verminderd met:</text:span>
                        </text:p>
                        <text:list text:style-name="id1-3-2-2-1-36-1-3-2-2-3-2-3">
                          <text:list-item text:style-override="id1-3-2-2-1-36-1-3-2-2-3-2-3-1">
                            <text:number>-</text:number>
                            <text:p text:style-name="table_al">
                              <text:span text:style-name="nadrukvet">de over het bedrijfsresultaat verschuldigde inkomstenbelasting;</text:span>
                            </text:p>
                          </text:list-item>
                          <text:list-item text:style-override="id1-3-2-2-1-36-1-3-2-2-3-2-3-2">
                            <text:number>-</text:number>
                            <text:p text:style-name="table_al">
                              <text:span text:style-name="nadrukvet">de premies volksverzekeringen; en </text:span>
                            </text:p>
                          </text:list-item>
                          <text:list-item text:style-override="id1-3-2-2-1-36-1-3-2-2-3-2-3-3">
                            <text:number>-</text:number>
                            <text:p text:style-name="table_al">
                              <text:span text:style-name="nadrukvet">de inkomensafhankelijke bijdrage ingevolge de Zorgverzekeringswet.</text:span>
                            </text:p>
                          </text:list-item>
                        </text:list>
                      </text:list-item>
                      <text:list-item text:style-override="id1-3-2-2-1-36-1-3-2-2-3-3">
                        <text:number/>
                        <text:p text:style-name="table_al">
                          <text:span text:style-name="nadrukvet">Dit jaarbedrag wordt omgerekend naar een maandbedrag.</text:span>
                        </text:p>
                      </text:list-item>
                    </text:list>
                    <text:list text:style-name="id1-3-2-2-1-36-1-3-2-2-4">
                      <text:list-item text:style-override="id1-3-2-2-1-36-1-3-2-2-4-1">
                        <text:number>6.</text:number>
                        <text:p text:style-name="table_al">De hoogte van het vermogen wordt op dezelfde manier vastgesteld als bij de algemene bijstand. </text:p>
                      </text:list-item>
                      <text:list-item text:style-override="id1-3-2-2-1-36-1-3-2-2-4-2">
                        <text:number>7.</text:number>
                        <text:p text:style-name="table_al">Bij een vermogen dat hoger is dan de van toepassing zijnde vermogensgrens wordt het meerdere volledig als draagkracht aangemerkt. </text:p>
                      </text:list-item>
                      <text:list-item text:style-override="id1-3-2-2-1-36-1-3-2-2-4-3">
                        <text:number>8.</text:number>
                        <text:p text:style-name="table_al">De draagkracht wordt in beginsel vastgesteld voor een periode van een jaar, beginnend op:</text:p>
                        <text:list text:style-name="id1-3-2-2-1-36-1-3-2-2-4-3-3">
                          <text:list-item text:style-override="id1-3-2-2-1-36-1-3-2-2-4-3-3-1">
                            <text:number>a.</text:number>
                            <text:p text:style-name="table_al">de dag waarop de kosten zich hebben voorgedaan indien sprake is van incidentele kosten;</text:p>
                          </text:list-item>
                          <text:list-item text:style-override="id1-3-2-2-1-36-1-3-2-2-4-3-3-2">
                            <text:number>b.</text:number>
                            <text:p text:style-name="table_al">de ingangsdatum van de bijstandsverlening als het gaat om periodieke kosten.</text:p>
                          </text:list-item>
                        </text:list>
                      </text:list-item>
                    </text:list>
                    <text:list text:style-name="id1-3-2-2-1-36-1-3-2-2-5">
                      <text:list-item text:style-override="id1-3-2-2-1-36-1-3-2-2-5-1">
                        <text:number>9.</text:number>
                        <text:p text:style-name="table_al">Bij een nieuwe aanvraag om bijzondere bijstand binnen het draagkrachtjaar wordt, in afwijking van het vorige lid, <text:span text:style-name="nadrukvet">in beginsel aangesloten</text:span> bij <text:span text:style-name="nadrukvet">de</text:span> reeds vastgestelde <text:span text:style-name="nadrukvet">draagkrachtperiode.</text:span></text:p>
                      </text:list-item>
                      <text:list-item text:style-override="id1-3-2-2-1-36-1-3-2-2-5-2">
                        <text:number>10.</text:number>
                        <text:p text:style-name="table_al">De individuele inkomenstoeslag en de individuele studietoeslag worden bij de vaststelling van de draagkracht buiten beschouwing gelaten.</text:p>
                      </text:list-item>
                    </text:list>
                  </table:table-cell>
                </table:table-row>
              </table:table>
              <text:p text:style-name="table_bottom"/>
            </text:section>
            <text:p text:style-name="al"/>
            <text:p text:style-name="al">
            <text:span text:style-name="nadrukvet">J.</text:span>
            <text:span text:style-name="nadrukvet">Artikel 4.11 wordt als volgt gewijzigd:</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1 Doelgroep en voorwaarden</text:span>
                    </text:p>
                    <text:list text:style-name="id1-3-2-2-1-40-1-3-2-1-2">
                      <text:list-item text:style-override="id1-3-2-2-1-40-1-3-2-1-2-1">
                        <text:number>1.</text:number>
                        <text:p text:style-name="table_al">Voor een participatievoorziening als bedoeld in <text:span text:style-name="nadrukcur"><text:span text:style-name="nadrukondlijn">artikel 35b van de verordening</text:span></text:span> komt in aanmerking de inwoner of het kind voor zover wordt voldaan aan de voorwaarden die aan de toekenning van de participatievoorziening zijn gesteld.</text:p>
                      </text:list-item>
                      <text:list-item text:style-override="id1-3-2-2-1-40-1-3-2-1-2-2">
                        <text:number>2.</text:number>
                        <text:p text:style-name="table_al">In afwijking van het eerste lid heeft geen recht op een participatievoorziening de inwoner die:</text:p>
                        <text:list text:style-name="id1-3-2-2-1-40-1-3-2-1-2-2-3">
                          <text:list-item text:style-override="id1-3-2-2-1-40-1-3-2-1-2-2-3-1">
                            <text:number>a.</text:number>
                            <text:p text:style-name="table_al">onderwijs volgt en aanspraak kan maken op studiefinanciering op grond van de Wet Studiefinanciering 2000 of een tegemoetkoming op grond van de Wet tegemoetkoming onderwijsbijdrage en schoolkosten;</text:p>
                          </text:list-item>
                          <text:list-item text:style-override="id1-3-2-2-1-40-1-3-2-1-2-2-3-2">
                            <text:number>b.</text:number>
                            <text:p text:style-name="table_al">vanwege het ontbreken van een geldige verblijfstitel niet rechtmatig in Nederland verblijft.</text:p>
                          </text:list-item>
                        </text:list>
                      </text:list-item>
                      <text:list-item text:style-override="id1-3-2-2-1-40-1-3-2-1-2-3">
                        <text:number>3.</text:number>
                        <text:p text:style-name="table_al">Het bepaalde in het tweede lid, onder a, is niet van toepassing indien de inwoner een alleenstaande ouder is.</text:p>
                      </text:list-item>
                    </text:list>
                  </table:table-cell>
                  <table:table-cell table:style-name="cell_frame_all" table:number-rows-spanned="1" table:number-columns-spanned="1">
                    <text:p text:style-name="table_al">
                      <text:span text:style-name="nadrukvet">Artikel 4.11 Doelgroep en voorwaarden</text:span>
                    </text:p>
                    <text:list text:style-name="id1-3-2-2-1-40-1-3-2-2-2">
                      <text:list-item text:style-override="id1-3-2-2-1-40-1-3-2-2-2-1">
                        <text:number>1.</text:number>
                        <text:p text:style-name="table_al">Voor een participatievoorziening als bedoeld in <text:span text:style-name="nadrukvet">artikel 4.2.2 van de verordening</text:span> komt in aanmerking de inwoner of het kind voor zover wordt voldaan aan de voorwaarden die aan de toekenning van de participatievoorziening zijn gesteld.</text:p>
                      </text:list-item>
                      <text:list-item text:style-override="id1-3-2-2-1-40-1-3-2-2-2-2">
                        <text:number>2.</text:number>
                        <text:p text:style-name="table_al">In afwijking van het eerste lid heeft geen recht op een participatievoorziening de inwoner die:</text:p>
                        <text:list text:style-name="id1-3-2-2-1-40-1-3-2-2-2-2-3">
                          <text:list-item text:style-override="id1-3-2-2-1-40-1-3-2-2-2-2-3-1">
                            <text:number>a.</text:number>
                            <text:p text:style-name="table_al">onderwijs volgt en aanspraak kan maken op studiefinanciering op grond van de Wet Studiefinanciering 2000 of een tegemoetkoming op grond van de Wet tegemoetkoming onderwijsbijdrage en schoolkosten;</text:p>
                          </text:list-item>
                          <text:list-item text:style-override="id1-3-2-2-1-40-1-3-2-2-2-2-3-2">
                            <text:number>b.</text:number>
                            <text:p text:style-name="table_al">vanwege het ontbreken van een geldige verblijfstitel niet rechtmatig in Nederland verblijft.</text:p>
                          </text:list-item>
                        </text:list>
                      </text:list-item>
                      <text:list-item text:style-override="id1-3-2-2-1-40-1-3-2-2-2-3">
                        <text:number>3.</text:number>
                        <text:p text:style-name="table_al">Het bepaalde in het tweede lid, onder a, is niet van toepassing indien de inwoner een alleenstaande ouder is.</text:p>
                      </text:list-item>
                    </text:list>
                  </table:table-cell>
                </table:table-row>
              </table:table>
              <text:p text:style-name="table_bottom"/>
            </text:section>
            <text:p text:style-name="al"/>
            <text:p text:style-name="al">
            <text:span text:style-name="nadrukvet">K.</text:span>
            <text:span text:style-name="nadrukvet">Artikel 4.14a wordt ingevoegd en luidt als volgt:</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4.14a Winterkledingbon</text:span>
                    </text:p>
                    <text:list text:style-name="id1-3-2-2-1-44-1-3-2-2-2">
                      <text:list-item text:style-override="id1-3-2-2-1-44-1-3-2-2-2-1">
                        <text:number>1.</text:number>
                        <text:p text:style-name="table_al">
                          <text:span text:style-name="nadrukvet">De winterkledingbon wordt eenmalig per kalenderjaar automatisch verstrekt aan het kind dat op de peildatum jonger is dan 18 jaar en in het betreffende kalenderjaar een kidstegoed heeft ontvangen.</text:span>
                        </text:p>
                      </text:list-item>
                      <text:list-item text:style-override="id1-3-2-2-1-44-1-3-2-2-2-2">
                        <text:number>2.</text:number>
                        <text:p text:style-name="table_al">
                          <text:span text:style-name="nadrukvet">Voor de peildatum als bedoeld in het eerste lid wordt aangesloten bij de peildatum voor het tegoed in verband met schoolkosten.</text:span>
                        </text:p>
                      </text:list-item>
                      <text:list-item text:style-override="id1-3-2-2-1-44-1-3-2-2-2-3">
                        <text:number>3.</text:number>
                        <text:p text:style-name="table_al">
                          <text:span text:style-name="nadrukvet"/>
                          <text:span text:style-name="nadrukvet">De winterkledingbon wordt verstrekt in de vorm van een tegoed ter hoogte van € 100,-. </text:span>
                        </text:p>
                      </text:list-item>
                      <text:list-item text:style-override="id1-3-2-2-1-44-1-3-2-2-2-4">
                        <text:number>4.</text:number>
                        <text:p text:style-name="table_al">
                          <text:span text:style-name="nadrukvet"/>
                          <text:span text:style-name="nadrukvet">Het tegoed wordt verstrekt in de maand oktober, maar uiterlijk in de maand januari van het daarop volgende kalenderjaar. </text:span>
                        </text:p>
                      </text:list-item>
                      <text:list-item text:style-override="id1-3-2-2-1-44-1-3-2-2-2-5">
                        <text:number>5.</text:number>
                        <text:p text:style-name="table_al">
                          <text:span text:style-name="nadrukvet"/>
                          <text:span text:style-name="nadrukvet">Het tegoed kan worden besteed bij de deelnemende bedrijven die het college bekendmaakt via de gemeentelijke website. </text:span>
                        </text:p>
                      </text:list-item>
                      <text:list-item text:style-override="id1-3-2-2-1-44-1-3-2-2-2-6">
                        <text:number>6.</text:number>
                        <text:p text:style-name="table_al">
                          <text:span text:style-name="nadrukvet"/>
                          <text:span text:style-name="nadrukvet">Besteding van het tegoed is mogelijk vanaf datum verstrekking tot en met 28 februari.</text:span>
                        </text:p>
                      </text:list-item>
                    </text:list>
                  </table:table-cell>
                </table:table-row>
              </table:table>
              <text:p text:style-name="table_bottom"/>
            </text:section>
            <text:p text:style-name="al"/>
            <text:p text:style-name="al">
            <text:span text:style-name="nadrukvet">L.</text:span>
            <text:span text:style-name="nadrukvet">Artikel 6.7 wordt als volgt gewijzigd:</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7 <text:span text:style-name="nadrukcur"><text:span text:style-name="nadrukondlijn">Ambtshalve afzien van (verdere) invordering na het voldoen aan de betalingsverplichting</text:span></text:span></text:span>
                    </text:p>
                    <text:p text:style-name="table_al">
                      <text:span text:style-name="nadrukcur">
                        <text:span text:style-name="nadrukondlijn">Het college besluit ambtshalve om geheel of gedeeltelijk van (verdere) invordering af te zien indien de belanghebbende: </text:span>
                      </text:span>
                    </text:p>
                    <text:list text:style-name="id1-3-2-2-1-48-1-3-2-1-3">
                      <text:list-item text:style-override="id1-3-2-2-1-48-1-3-2-1-3-1">
                        <text:number>a.</text:number>
                        <text:p text:style-name="table_al">
                          <text:span text:style-name="nadrukcur">
                            <text:span text:style-name="nadrukondlijn">gedurende 36 maanden zijn aflossingsverplichting voor de als geldlening verstrekte bijstand voor duurzame gebruiksgoederen als bedoeld in artikel 51, van de PW onafgebroken en naar draagkracht is nagekomen; </text:span>
                          </text:span>
                        </text:p>
                      </text:list-item>
                      <text:list-item text:style-override="id1-3-2-2-1-48-1-3-2-1-3-2">
                        <text:number>b.</text:number>
                        <text:p text:style-name="table_al">
                          <text:span text:style-name="nadrukcur">
                            <text:span text:style-name="nadrukondlijn">gedurende een periode van twee jaar niet of zeer onregelmatig heeft afgelost op een vordering en de nog openstaande vordering minder bedraagt dan € 125; </text:span>
                          </text:span>
                        </text:p>
                      </text:list-item>
                      <text:list-item text:style-override="id1-3-2-2-1-48-1-3-2-1-3-3">
                        <text:number>c.</text:number>
                        <text:p text:style-name="table_al">
                          <text:span text:style-name="nadrukcur">
                            <text:span text:style-name="nadrukondlijn">gedurende vijf jaar geen aflossingen aan een niet-verwijtbare vordering heeft gedaan en het niet aannemelijk is dat hij deze op enig moment alsnog gaat verrichten; </text:span>
                          </text:span>
                        </text:p>
                      </text:list-item>
                      <text:list-item text:style-override="id1-3-2-2-1-48-1-3-2-1-3-4">
                        <text:number>d.</text:number>
                        <text:p text:style-name="table_al">
                          <text:span text:style-name="nadrukcur">
                            <text:span text:style-name="nadrukondlijn">de in onderdeel c genoemde termijn bedraagt tien jaar indien sprake is van een verwijtbare vordering wegens het niet of niet behoorlijk nakomen van de inlichtingenplicht.</text:span>
                          </text:span>
                        </text:p>
                      </text:list-item>
                    </text:list>
                  </table:table-cell>
                  <table:table-cell table:style-name="cell_frame_all" table:number-rows-spanned="1" table:number-columns-spanned="1">
                    <text:p text:style-name="table_al">
                      <text:span text:style-name="nadrukvet">Artikel 6.7</text:span> <text:span text:style-name="nadrukvet">Ambtshalve afzien van (verdere) terug- en invordering</text:span> </text:p>
                    <text:list text:style-name="id1-3-2-2-1-48-1-3-2-2-2">
                      <text:list-item text:style-override="id1-3-2-2-1-48-1-3-2-2-2-1">
                        <text:number>1.</text:number>
                        <text:p text:style-name="table_al">
                          <text:span text:style-name="nadrukvet">Het college besluit ambtshalve geheel of gedeeltelijk van (verdere) terugvordering af te zien:</text:span>
                        </text:p>
                        <text:list text:style-name="id1-3-2-2-1-48-1-3-2-2-2-1-3">
                          <text:list-item text:style-override="id1-3-2-2-1-48-1-3-2-2-2-1-3-1">
                            <text:number>a.</text:number>
                            <text:p text:style-name="table_al">
                              <text:span text:style-name="nadrukvet">na twee jaar (24 maandtermijnen) indien de belanghebbende in die periode niet of zeer onregelmatig heeft afgelost op een vordering waarvan het resterende bedrag lager is dan € 125;</text:span>
                            </text:p>
                          </text:list-item>
                          <text:list-item text:style-override="id1-3-2-2-1-48-1-3-2-2-2-1-3-2">
                            <text:number>b.</text:number>
                            <text:p text:style-name="table_al">
                              <text:span text:style-name="nadrukvet">na vijf jaar (60 maandtermijnen) indien sprake is van een niet-verwijtbare vordering en de belanghebbende:</text:span>
                            </text:p>
                            <text:list text:style-name="id1-3-2-2-1-48-1-3-2-2-2-1-3-2-3">
                              <text:list-item text:style-override="id1-3-2-2-1-48-1-3-2-2-2-1-3-2-3-1">
                                <text:number>-</text:number>
                                <text:p text:style-name="table_al">
                                  <text:span text:style-name="nadrukvet">naar draagkracht aan zijn aflossingsverplichtingsverplichting heeft voldaan, of</text:span>
                                </text:p>
                              </text:list-item>
                              <text:list-item text:style-override="id1-3-2-2-1-48-1-3-2-2-2-1-3-2-3-2">
                                <text:number>-</text:number>
                                <text:p text:style-name="table_al">
                                  <text:span text:style-name="nadrukvet">door het ontbreken van aflossingscapaciteit niet (volledig) aan zijn aflossingsverplichting heeft kunnen voldoen.</text:span>
                                </text:p>
                              </text:list-item>
                            </text:list>
                          </text:list-item>
                          <text:list-item text:style-override="id1-3-2-2-1-48-1-3-2-2-2-1-3-3">
                            <text:number>c.</text:number>
                            <text:p text:style-name="table_al">
                              <text:span text:style-name="nadrukvet">na tien jaar (120 maandtermijnen) indien sprake is van een verwijtbare vordering en is voldaan is aan de criteria zoals genoemd onder b. </text:span>
                            </text:p>
                          </text:list-item>
                        </text:list>
                      </text:list-item>
                      <text:list-item text:style-override="id1-3-2-2-1-48-1-3-2-2-2-2">
                        <text:number>2.</text:number>
                        <text:p text:style-name="table_al">
                          <text:span text:style-name="nadrukvet">Het college ziet af van (verdere) invordering indien de belanghebbende gedurende 3 jaar (36 maandtermijnen) zijn aflossingsverplichting aan de geldlening voor duurzame gebruiksgoederen naar draagkracht is nagekomen.</text:span> </text:p>
                      </text:list-item>
                    </text:list>
                  </table:table-cell>
                </table:table-row>
              </table:table>
              <text:p text:style-name="table_bottom"/>
            </text:section>
            <text:p text:style-name="al"/>
            <text:p text:style-name="al">
            <text:span text:style-name="nadrukvet">M.</text:span>
            <text:span text:style-name="nadrukvet">Artikel 6.10 wordt als volgt gewijzigd:</text:span>
          </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10 <text:span text:style-name="nadrukcur"><text:span text:style-name="nadrukondlijn">Geen mogelijkheden tot buiten invordering stelling en kwijtschelding</text:span></text:span></text:span>
                    </text:p>
                    <text:p text:style-name="table_al">
                      <text:span text:style-name="nadrukcur">
                        <text:span text:style-name="nadrukondlijn">Het buiten invordering stellen of kwijtschelden</text:span>
                      </text:span> van een vordering zoals bedoeld in de artikelen 6.7 tot en met 6.9 is in beginsel niet mogelijk indien:</text:p>
                    <text:list text:style-name="id1-3-2-2-1-52-1-3-2-1-3">
                      <text:list-item text:style-override="id1-3-2-2-1-52-1-3-2-1-3-1">
                        <text:number>a.</text:number>
                        <text:p text:style-name="table_al">niet is voldaan aan de gestelde voorwaarden; </text:p>
                      </text:list-item>
                      <text:list-item text:style-override="id1-3-2-2-1-52-1-3-2-1-3-2">
                        <text:number>b.</text:number>
                        <text:p text:style-name="table_al">
                          <text:span text:style-name="nadrukcur"/>
                          <text:span text:style-name="nadrukcur">
                            <text:span text:style-name="nadrukondlijn">de terugvordering van de uitkering het gevolg is van verwijtbaar gedrag van de belanghebbende, tenzij voldaan is aan een van de criteria genoemd in artikel 58, zevende lid, van de PW of artikel 25, zevende lid, van de IOAW en IOAZ in samenhang met artikel 6.7 tot en met 6.8 van dit verzamelbesluit;</text:span>
                          </text:span>
                        </text:p>
                      </text:list-item>
                      <text:list-item text:style-override="id1-3-2-2-1-52-1-3-2-1-3-3">
                        <text:number>c.</text:number>
                        <text:p text:style-name="table_al">de vordering wordt gedekt door pand of hypotheek op een goed of goederen, voor zover de vordering niet op die goederen verhaald kan worden;</text:p>
                      </text:list-item>
                      <text:list-item text:style-override="id1-3-2-2-1-52-1-3-2-1-3-4">
                        <text:number>d.</text:number>
                        <text:p text:style-name="table_al">de vordering een bestuurlijke boete betreft, tenzij voldaan wordt aan de criteria zoals bedoeld in artikel 7.3 van dit verzamelbesluit.</text:p>
                      </text:list-item>
                    </text:list>
                  </table:table-cell>
                  <table:table-cell table:style-name="cell_frame_all" table:number-rows-spanned="1" table:number-columns-spanned="1">
                    <text:p text:style-name="table_al">
                      <text:span text:style-name="nadrukvet">Artikel 6.10 Geen mogelijkheden tot het afzien van (verdere) terug- en invordering en kwijtschelding </text:span>
                    </text:p>
                    <text:p text:style-name="table_al">
                      <text:span text:style-name="nadrukvet">Het afzien van (verdere) terug- en invordering en het kwijtschelden</text:span> van een vordering zoals bedoeld in de artikelen 6.7 tot en met 6.9 is in beginsel niet mogelijk indien:</text:p>
                    <text:list text:style-name="id1-3-2-2-1-52-1-3-2-2-3">
                      <text:list-item text:style-override="id1-3-2-2-1-52-1-3-2-2-3-1">
                        <text:number>a.</text:number>
                        <text:p text:style-name="table_al">niet is voldaan aan de gestelde voorwaarden; </text:p>
                      </text:list-item>
                      <text:list-item text:style-override="id1-3-2-2-1-52-1-3-2-2-3-2">
                        <text:number>b.</text:number>
                        <text:p text:style-name="table_al">de vordering wordt gedekt door pand of hypotheek op een goed of goederen, voor zover de vordering niet op die goederen verhaald kan worden;</text:p>
                      </text:list-item>
                      <text:list-item text:style-override="id1-3-2-2-1-52-1-3-2-2-3-3">
                        <text:number>c.</text:number>
                        <text:p text:style-name="table_al">de vordering een bestuurlijke boete betreft, tenzij voldaan wordt aan de criteria zoals bedoeld in artikel 7.3 van dit verzamelbesluit.</text:p>
                      </text:list-item>
                    </text:list>
                  </table:table-cell>
                </table:table-row>
              </table:table>
              <text:p text:style-name="table_bottom"/>
            </text:section>
            <text:p text:style-name="al"/>
            <text:p text:style-name="al">
            <text:span text:style-name="nadrukvet">N.</text:span>
            <text:span text:style-name="nadrukvet">Artikel 8.0 wordt ingevoegd en luidt als volgt: </text:span>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Artikel 8.0 Maatwerk</text:span>
                    </text:p>
                    <text:p text:style-name="table_al">
                      <text:span text:style-name="nadrukvet">Het college kan, gelet op alle omstandigheden, in het individuele geval ten gunste van de inwoner afwijken van de bepalingen in dit verzamelbesluit indien het afwegingskader hiertoe noodzaakt. Bij het toepassen van maatwerk maakt het college gebruik van de Waardendriehoek.</text:span>
                    </text:p>
                  </table:table-cell>
                </table:table-row>
              </table:table>
              <text:p text:style-name="table_bottom"/>
            </text:section>
            <text:p text:style-name="al"/>
            <text:p text:style-name="al">
            <text:span text:style-name="nadrukvet">O.</text:span>
            <text:span text:style-name="nadrukvet">De algemene toelichting op het Verzamelbesluit wordt als volgt gewijzigd: </text:span>
          </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Algemeen</text:span>
                    </text:p>
                  </table:table-cell>
                </table:table-row>
                <table:table-row table:style-name="row">
                  <table:table-cell table:style-name="cell_frame_all" table:number-rows-spanned="1" table:number-columns-spanned="1">
                    <text:p text:style-name="table_al">Dit verzamelbesluit bevat in hoofdzaak beleidsregels die een uitwerking zijn van de van toepassing zijnde wetgeving en de daaraan ten grondslag liggende <text:span text:style-name="nadrukcur"><text:span text:style-name="nadrukondlijn">Verzamelverordening Participatiewet, IOAW en IOAZ 2018</text:span></text:span>.</text:p>
                  </table:table-cell>
                  <table:table-cell table:style-name="cell_frame_all" table:number-rows-spanned="1" table:number-columns-spanned="1">
                    <text:p text:style-name="table_al">Dit verzamelbesluit bevat in hoofdzaak beleidsregels die een uitwerking zijn van de van toepassing zijnde wetgeving en de daaraan ten grondslag liggende <text:span text:style-name="nadrukvet">Verzamelverordening Inkomensondersteuning, re-integratie en participatie 2023.</text:span> </text:p>
                  </table:table-cell>
                </table:table-row>
                <table:table-row table:style-name="row">
                  <table:table-cell table:style-name="cell_frame_all" table:number-rows-spanned="1" table:number-columns-spanned="1">
                    <text:p text:style-name="table_al">Sinds 1 januari 2018 zijn de eerdere afzonderlijke verordeningen op dit terrein gebundeld in één verzamelverordening. In navolging daarvan werden vanaf genoemde datum ook de beleidsregels geclusterd in een totaaldocumen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gegeven door de actualisatie van het Sociaal Vangnet per 1 januari 2020 zijn deze beleidsregels met ingang van 1 januari 2020 gewijzigd. Hierbij is tevens sprake van een naamswijziging. Naast beleidsregels (die aangeven hoe het college met een bepaalde bevoegdheid omgaat) gaat het in twee hoofdstukken ook om nadere regels (zie hierna). Om dit in de naam tot uitdrukking te laten komen, maar zonder afbreuk te doen aan het uitgangspunt om te werken met één verzameldocument, zijn de eerdere verzamelbeleidsregels opnieuw vastgestel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et de wetswijziging “Uitvoeren Breed offensief” is de PW met ingang van 1 juli 2023 aanzienlijk gewijzigd en heeft de wetgever diverse maatregelen getroffen om meer mensen met een arbeidsbeperking aan het werk te helpen. Die wijzigingen zijn hoofdzakelijk in (hoofdstuk 2 van) de verordening verwerkt, maar voor aantal voorzieningen is nadere uitwerking in dit verzamelbesluit wenselijk.</text:span>
                    </text:p>
                  </table:table-cell>
                </table:table-row>
                <table:table-row table:style-name="row">
                  <table:table-cell table:style-name="cell_frame_all" table:number-rows-spanned="1" table:number-columns-spanned="1">
                    <text:p text:style-name="table_al">De bevoegdheid voor het opstellen van nadere regels (algemene regels op detailniveau) is alleen mogelijk indien het college daarvoor de bevoegdheid heeft gekregen. Deze bevoegdheid wordt ontleend aan de verordening en dit geldt alleen voor re-integratie en uitstroombevordering (hoofdstuk 2) en de Participatievoorzieningen Sociaal Vangnet (hoofdstuk 4, paragraaf 3). In deze hoofdstukken zijn artikelen opgenomen die verder gaan dan een beleidsregel (over de wijze van uitvoering) omdat er voor bepaalde voorzieningen en doelgroepen rechten worden uitgebreid of beperkt (verplichtingen en voorwaarden die worden opgeleg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 het overige geldt dat dit verzamelbesluit beleidsregels en –kaders voor onder meer commerciële kostendeling, bijzondere bijstand, schuldhulpverlening en terug- en invordering bevat. Omschreven is op welke wijze het college uitvoering geeft aan de wettelijke beoordelingsruimte. Daar waar dat noodzakelijk wordt geacht, is vrij exact aangegeven hoe in een bepaalde situatie met een bevoegdheid omgegaan wordt. Dit is onder meer het geval bij het hanteren van de draagkrachtregels bij de verlening van bijzondere bijstand. Daarnaast is de beleidsvrijheid van het college op bepaalde onderdelen vrij gering en bepaalt de wetgever in belangrijke mate hoe in voorkomende situaties gehandeld dient te worden. Hierbij kan vooral worden gedacht aan terugvordering van te veel of ten onrechte verleende uitkering die het gevolg is van het schenden van de inlichtingenplicht en daaruit volgende verplichting tot het opleggen van een bestuurlijke boet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 de terreinen waarbij wel sprake is van beleidsvrijheid, is uitdrukkelijk de keuze gemaakt om zoveel mogelijk regelruimte te creëren en wordt volstaan met (enkel) het formuleren van uitgangspunten en het bieden van een afwegingskader. Hiervan is bijvoorbeeld sprake bij de inzet van re-integratievoorzieningen, het beoordelen van kwijtscheldingsverzoeken en aanvragen om bijzondere bijstand. Immers, het verlenen van maatwerk staat voorop en dat leent zich niet tot het formuleren van zeer gedetailleerde regels die op iedere situatie van toepassing zijn. Deze beleidsregels hebben dan ook zoveel mogelijk het karakter van een afwegingskader die voor de uitvoerende professional in nadere richtlijnen wordt uitgewerkt. Daarnaast bevatten deze beleidsregels alleen die items die in beleidsregels vastgelegd dienen te worden. Al hetgeen in de wetgeving en in de verzamelverordening is geregeld en wat in de toelichtingen van die regelgeving is vermeld, wordt niet of slechts zeer beperkt in deze beleidsregels beschreven.</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P.</text:span>
            <text:span text:style-name="nadrukvet">De toelichting op artikel 2.2 komt te vervallen.</text:spa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Artikel 2.2</text:span>
                        </text:span>
                      </text:span>
                      <text:span text:style-name="nadrukvet">
                        <text:span text:style-name="nadrukcur"> <text:span text:style-name="nadrukondlijn">Werkvoorzieningen</text:span></text:span>
                      </text:span>
                    </text:p>
                    <text:p text:style-name="table_al">
                      <text:span text:style-name="nadrukcur">
                        <text:span text:style-name="nadrukondlijn">In dit artikel is omschreven onder welke voorwaarden de belanghebbende in aanmerking kan komen voor een werkvoorziening.</text:span>
                      </text:span>
                    </text:p>
                    <text:p text:style-name="table_al">
                      <text:span text:style-name="nadrukcur">
                        <text:span text:style-name="nadrukondlijn">Wat er onder een werkvoorziening wordt verstaan is neergelegd in artikel 21a van de verordening. Bij werkvoorzieningen gaat het per definitie om maatwerk. Daarom is volstaan met het formuleren van algemene voorwaarden en bepalingen waaraan in ieder geval moet worden voldaan. De verdere beoordeling van het recht op een werkvoorziening en de vorm waarin deze verstrekt wordt, is afhankelijk van de individuele omstandigheden.</text:span>
                      </text:span>
                    </text:p>
                  </table:table-cell>
                  <table:table-cell table:style-name="cell_frame_all" table:number-rows-spanned="1" table:number-columns-spanned="1"/>
                </table:table-row>
              </table:table>
              <text:p text:style-name="table_bottom"/>
            </text:section>
            <text:p text:style-name="al"/>
            <text:p text:style-name="al">
            <text:span text:style-name="nadrukvet">Q.</text:span>
            <text:span text:style-name="nadrukvet">De toelichting op artikel 2.3 komt te vervallen.</text:spa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Artikel 2.3</text:span>
                        </text:span>
                      </text:span>
                      <text:span text:style-name="nadrukvet"> <text:span text:style-name="nadrukcur"><text:span text:style-name="nadrukondlijn">(Gereserveerd)</text:span></text:span></text:span>
                    </text:p>
                  </table:table-cell>
                  <table:table-cell table:style-name="cell_frame_all" table:number-rows-spanned="1" table:number-columns-spanned="1"/>
                </table:table-row>
              </table:table>
              <text:p text:style-name="table_bottom"/>
            </text:section>
            <text:p text:style-name="al"/>
            <text:p text:style-name="al">
            <text:span text:style-name="nadrukvet">R.</text:span>
            <text:span text:style-name="nadrukvet">De toelichting op artikel 2.4 komt te vervallen.</text:span>
          </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Artikel 2.4</text:span>
                        </text:span>
                      </text:span>
                      <text:span text:style-name="nadrukvet"> <text:span text:style-name="nadrukcur"><text:span text:style-name="nadrukondlijn">(Gereserveerd)</text:span></text:span></text:span>
                    </text:p>
                  </table:table-cell>
                  <table:table-cell table:style-name="cell_frame_all" table:number-rows-spanned="1" table:number-columns-spanned="1"/>
                </table:table-row>
              </table:table>
              <text:p text:style-name="table_bottom"/>
            </text:section>
            <text:p text:style-name="al"/>
            <text:p text:style-name="al">
            <text:span text:style-name="nadrukvet">S.</text:span>
            <text:span text:style-name="nadrukvet"> De toelichting op artikel 2.5 komt te vervallen.</text:span>
          </text:p>
            <text:p text:style-name="al"/>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Artikel 2.5</text:span>
                        </text:span>
                      </text:span>
                      <text:span text:style-name="nadrukvet"> <text:span text:style-name="nadrukcur"><text:span text:style-name="nadrukondlijn">(Gereserveerd)</text:span></text:span></text:span>
                    </text:p>
                  </table:table-cell>
                  <table:table-cell table:style-name="cell_frame_all" table:number-rows-spanned="1" table:number-columns-spanned="1"/>
                </table:table-row>
              </table:table>
              <text:p text:style-name="table_bottom"/>
            </text:section>
            <text:p text:style-name="al"/>
            <text:p text:style-name="al">
            <text:span text:style-name="nadrukvet">T.</text:span>
            <text:span text:style-name="nadrukvet">De toelichting op artikel 2.6 komt te vervallen.</text:span>
          </text:p>
            <text:p text:style-name="al"/>
            <text:section text:name="table_id1-3-2-2-1-80" text:style-name="table">
              <text:p text:style-name="table_top"/>
              <table:table table:style-name="tgroup">
                <table:table-column table:style-name="id1-3-2-2-1-80-1-1"/>
                <table:table-column table:style-name="id1-3-2-2-1-8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Artikel 2.6</text:span>
                        </text:span>
                      </text:span>
                      <text:span text:style-name="nadrukvet"> <text:span text:style-name="nadrukcur"><text:span text:style-name="nadrukondlijn">(Gereserveerd)</text:span></text:span></text:span>
                    </text:p>
                  </table:table-cell>
                  <table:table-cell table:style-name="cell_frame_all" table:number-rows-spanned="1" table:number-columns-spanned="1"/>
                </table:table-row>
              </table:table>
              <text:p text:style-name="table_bottom"/>
            </text:section>
            <text:p text:style-name="al"/>
            <text:p text:style-name="al">
            <text:span text:style-name="nadrukvet">U.</text:span>
            <text:span text:style-name="nadrukvet">De toelichting op artikel 2.7 komt te vervallen.</text:span>
          </text:p>
            <text:p text:style-name="al"/>
            <text:section text:name="table_id1-3-2-2-1-84" text:style-name="table">
              <text:p text:style-name="table_top"/>
              <table:table table:style-name="tgroup">
                <table:table-column table:style-name="id1-3-2-2-1-84-1-1"/>
                <table:table-column table:style-name="id1-3-2-2-1-8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Artikel 2.7</text:span>
                        </text:span>
                      </text:span>
                      <text:span text:style-name="nadrukvet">  <text:span text:style-name="nadrukcur"><text:span text:style-name="nadrukondlijn">(Gereserveerd)</text:span></text:span></text:span>
                    </text:p>
                  </table:table-cell>
                  <table:table-cell table:style-name="cell_frame_all" table:number-rows-spanned="1" table:number-columns-spanned="1"/>
                </table:table-row>
              </table:table>
              <text:p text:style-name="table_bottom"/>
            </text:section>
            <text:p text:style-name="al"/>
            <text:p text:style-name="al">
            <text:span text:style-name="nadrukvet">V.</text:span>
            <text:span text:style-name="nadrukvet">De toelichting op artikel 2.8 komt te vervallen.</text:span>
          </text:p>
            <text:p text:style-name="al"/>
            <text:section text:name="table_id1-3-2-2-1-88" text:style-name="table">
              <text:p text:style-name="table_top"/>
              <table:table table:style-name="tgroup">
                <table:table-column table:style-name="id1-3-2-2-1-88-1-1"/>
                <table:table-column table:style-name="id1-3-2-2-1-8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Artikel 2.8</text:span>
                        </text:span>
                      </text:span>
                      <text:span text:style-name="nadrukvet">
                        <text:span text:style-name="nadrukcur"> <text:span text:style-name="nadrukondlijn">(Gereserveerd)</text:span></text:span>
                      </text:span>
                    </text:p>
                  </table:table-cell>
                  <table:table-cell table:style-name="cell_frame_all" table:number-rows-spanned="1" table:number-columns-spanned="1"/>
                </table:table-row>
              </table:table>
              <text:p text:style-name="table_bottom"/>
            </text:section>
            <text:p text:style-name="al"/>
            <text:p text:style-name="al">
            <text:span text:style-name="nadrukvet">W.</text:span>
            <text:span text:style-name="nadrukvet">De toelichting op artikel 2.9 komt te vervallen.</text:span>
          </text:p>
            <text:p text:style-name="al"/>
            <text:section text:name="table_id1-3-2-2-1-92" text:style-name="table">
              <text:p text:style-name="table_top"/>
              <table:table table:style-name="tgroup">
                <table:table-column table:style-name="id1-3-2-2-1-92-1-1"/>
                <table:table-column table:style-name="id1-3-2-2-1-9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Artikel 2.9</text:span>
                        </text:span>
                      </text:span>
                      <text:span text:style-name="nadrukvet">
                        <text:span text:style-name="nadrukcur"> <text:span text:style-name="nadrukondlijn">(Gereserveerd)</text:span></text:span>
                      </text:span>
                    </text:p>
                  </table:table-cell>
                  <table:table-cell table:style-name="cell_frame_all" table:number-rows-spanned="1" table:number-columns-spanned="1"/>
                </table:table-row>
              </table:table>
              <text:p text:style-name="table_bottom"/>
            </text:section>
            <text:p text:style-name="al"/>
            <text:p text:style-name="al">
            <text:span text:style-name="nadrukvet">X.</text:span>
            <text:span text:style-name="nadrukvet">De toelichting op artikel 2.10 komt te vervallen.</text:span>
          </text:p>
            <text:p text:style-name="al"/>
            <text:section text:name="table_id1-3-2-2-1-96" text:style-name="table">
              <text:p text:style-name="table_top"/>
              <table:table table:style-name="tgroup">
                <table:table-column table:style-name="id1-3-2-2-1-96-1-1"/>
                <table:table-column table:style-name="id1-3-2-2-1-9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Artikel 2.10</text:span>
                        </text:span>
                      </text:span>
                      <text:span text:style-name="nadrukvet">
                        <text:span text:style-name="nadrukcur"> <text:span text:style-name="nadrukondlijn">(Gereserveerd)</text:span></text:span>
                      </text:span>
                    </text:p>
                  </table:table-cell>
                  <table:table-cell table:style-name="cell_frame_all" table:number-rows-spanned="1" table:number-columns-spanned="1"/>
                </table:table-row>
              </table:table>
              <text:p text:style-name="table_bottom"/>
            </text:section>
            <text:p text:style-name="al"/>
            <text:p text:style-name="al">
            <text:span text:style-name="nadrukvet">Y.</text:span>
            <text:span text:style-name="nadrukvet">De toelichting op artikel 3.7 wordt als volgt gewijzigd:</text:span>
          </text:p>
            <text:p text:style-name="al"/>
            <text:section text:name="table_id1-3-2-2-1-100" text:style-name="table">
              <text:p text:style-name="table_top"/>
              <table:table table:style-name="tgroup">
                <table:table-column table:style-name="id1-3-2-2-1-100-1-1"/>
                <table:table-column table:style-name="id1-3-2-2-1-10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7 Vrijlating bezit voertuig</text:span>
                    </text:p>
                  </table:table-cell>
                  <table:table-cell table:style-name="cell_frame_all" table:number-rows-spanned="1" table:number-columns-spanned="1">
                    <text:p text:style-name="table_al">
                      <text:span text:style-name="nadrukvet">Artikel 3.7 Vrijlating bezit voertuig</text:span>
                    </text:p>
                  </table:table-cell>
                </table:table-row>
                <table:table-row table:style-name="row">
                  <table:table-cell table:style-name="cell_frame_all" table:number-rows-spanned="1" table:number-columns-spanned="1">
                    <text:p text:style-name="table_al">Bij het vaststellen van het vermogen wordt de waarde van één of meerdere voertuigen die op naam van de belanghebbende of één van zijn gezinsleden geregistreerd staan in ieder geval vrijgelaten voor zover de (gezamenlijke) waarde niet hoger is dan <text:span text:style-name="nadrukcur"><text:span text:style-name="nadrukondlijn">€ 3.200. </text:span></text:span></text:p>
                  </table:table-cell>
                  <table:table-cell table:style-name="cell_frame_all" table:number-rows-spanned="1" table:number-columns-spanned="1">
                    <text:p text:style-name="table_al">Bij het vaststellen van het vermogen wordt de waarde van één of meerdere voertuigen die op naam van de belanghebbende of één van zijn gezinsleden geregistreerd staan in ieder geval vrijgelaten voor zover de (gezamenlijke) waarde niet hoger is dan <text:span text:style-name="nadrukvet">€ 5.000.</text:span> </text:p>
                  </table:table-cell>
                </table:table-row>
                <table:table-row table:style-name="row">
                  <table:table-cell table:style-name="cell_frame_all" table:number-rows-spanned="1" table:number-columns-spanned="1">
                    <text:p text:style-name="table_al">Vaak gaat het hierbij om het een bezit van een auto. Wanneer het gaat om een voertuig dat om medische redenen is aangepast, wordt de waarde geheel vrijgelaten. Daarbij is wel vereist dat de belanghebbende dit aan de hand van bewijsstukken kan aanton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toevoeging ‘in ieder geval’ laat ruimte om in uitzonderlijke situaties een hogere waarde vrij te laten. Dit geldt vooral in relatie tot de arbeids- en re-integratieverplichtingen en uiteraard binnen redelijk te achten grenzen. Gedacht kan worden aan de situatie waarin de belanghebbende de auto aantoonbaar nodig heeft voor zijn werk, bijvoorbeeld werk in een buitengebied, onregelmatige werktijden, nachtdiensten, etc. Wanneer de overschrijding van de vrijlatingsgrens zo gering is dat het inruilen van deze auto geen meerwaarde heeft, kan de waarde van deze auto volledig worden vrijgelaten. Dit is ter beoordeling van het college.</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Z.</text:span>
            <text:span text:style-name="nadrukvet">De toelichting op artikel 3.8 wordt als volgt gewijzigd:</text:span>
          </text:p>
            <text:p text:style-name="al"/>
            <text:section text:name="table_id1-3-2-2-1-104" text:style-name="table">
              <text:p text:style-name="table_top"/>
              <table:table table:style-name="tgroup">
                <table:table-column table:style-name="id1-3-2-2-1-104-1-1"/>
                <table:table-column table:style-name="id1-3-2-2-1-10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8 Vrijlating giften</text:span>
                    </text:p>
                  </table:table-cell>
                  <table:table-cell table:style-name="cell_frame_all" table:number-rows-spanned="1" table:number-columns-spanned="1">
                    <text:p text:style-name="table_al">
                      <text:span text:style-name="nadrukvet">Artikel 3.8 Vrijlating giften</text:span>
                    </text:p>
                  </table:table-cell>
                </table:table-row>
                <table:table-row table:style-name="row">
                  <table:table-cell table:style-name="cell_frame_all" table:number-rows-spanned="1" table:number-columns-spanned="1">
                    <text:p text:style-name="table_al">Op grond van <text:span text:style-name="nadrukcur"><text:span text:style-name="nadrukondlijn">artikel 32</text:span></text:span>, tweede lid, aanhef en onder m, van de Participatiewet worden giften niet tot de middelen van de belanghebbende gerekend voor zover deze naar het oordeel van het college uit een oogpunt van bijstandsverlening verantwoord zijn. Gezien het minimumbehoeftekarakter van de bijstand kan vrijlating van giften niet onbeperkt zijn.</text:p>
                  </table:table-cell>
                  <table:table-cell table:style-name="cell_frame_all" table:number-rows-spanned="1" table:number-columns-spanned="1">
                    <text:p text:style-name="table_al">Op grond van <text:span text:style-name="nadrukvet">artikel 31</text:span>, tweede lid, aanhef en onder m, van de Participatiewet worden giften niet tot de middelen van de belanghebbende gerekend voor zover deze naar het oordeel van het college uit een oogpunt van bijstandsverlening verantwoord zijn. Gezien het minimumbehoeftekarakter van de bijstand kan vrijlating van giften niet onbeperkt zijn.</text:p>
                  </table:table-cell>
                </table:table-row>
                <table:table-row table:style-name="row">
                  <table:table-cell table:style-name="cell_frame_all" table:number-rows-spanned="1" table:number-columns-spanned="1">
                    <text:p text:style-name="table_al">Door giften (tot een bepaalde grens) niet in aanmerking te nemen als middelen, wordt voorkomen dat de Participatiewet een ontmoediging vormt voor de vrijgevigheid van instellingen of personen. In dit artikel zijn bepalingen opgenomen hoe met de ontvangst van een gift wordt omgegaan, al blijft dit per definitie een individuele beoordeling (en dus maatwer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it artikel is alleen van toepassing als sprake is van een gift die uit vrijgevigheid en zonder een vorm van tegenprestatie door een derde aan de belanghebbende wordt verstrekt. De gift moet herleidbaar zijn, hetgeen betekent dat er geen onduidelijkheid bestaat over de herkomst van de gift en de bestemming daarvan. De vrijlatingsbepaling in dit artikel kan geen betrekking hebben op inkomsten uit of in verband met (vrijwilligers)werk. Daarvoor gelden andere wettelijke (vrijlatings)bepal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cur">
                        <text:span text:style-name="nadrukondlijn">De belanghebbende dient de ontvangst van een gift altijd en tijdig bij de gemeente te melden. Dat valt onder inlichtingenplicht en geldt ook als het ontvangen bedrag lager is dan het vrijlatingsbedrag. Door een tijdige individuele beoordeling (is er sprake van een gift en kan deze – volledig - worden vrijgelaten) wordt getracht om een eventuele terugvordering van bijstand zoveel mogelijk te voorkomen. </text:span>
                      </text:span>Een uitzondering geldt voor de gift die wordt ontvangen van een charitatieve instelling (<text:span text:style-name="nadrukcur"><text:span text:style-name="nadrukondlijn">zie hierna</text:span></text:span>). Deze hoeft niet te worden gemeld.</text:p>
                  </table:table-cell>
                  <table:table-cell table:style-name="cell_frame_all" table:number-rows-spanned="1" table:number-columns-spanned="1">
                    <text:p text:style-name="table_al">
                      <text:span text:style-name="nadrukvet">Giften tot een totaalbedrag van € 1.200 per kalenderjaar hoeven niet door de belanghebbende bij de gemeente te worden gemeld. Meerdere giften worden bij elkaar opgeteld. Van de belanghebbende wordt gevraagd om de ontvangst van giften zelf bij te houden en hier desgevraagd inzicht te geven. Zodra het bedrag van € 1.200,- per kalenderjaar wordt overschreden, dient de belanghebbende dit te melden bij het college. Dit valt onder de inlichtingenplicht</text:span>. Een uitzondering geldt voor de gift die wordt ontvangen van een charitatieve instelling (<text:span text:style-name="nadrukvet">zie</text:span> <text:span text:style-name="nadrukvet">later</text:span>). Deze hoeft niet te worden gemeld.</text:p>
                  </table:table-cell>
                </table:table-row>
                <table:table-row table:style-name="row">
                  <table:table-cell table:style-name="cell_frame_all" table:number-rows-spanned="1" table:number-columns-spanned="1">
                    <text:p text:style-name="table_al">Een gift kan zowel eenmalig worden ontvangen of een bepaalde periodiciteit kennen. Daarnaast kan de gift in verschillende vormen ontvangen worden, zoals een overschrijving per bank, contant of in natur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iften worden vrijgelaten voor zover op jaarbasis een bedrag van € 1.200,- niet wordt overschreden. Dit bedrag is voor alle uitkeringsnormen gelijk. Het hanteren van één bedrag zorgt voor gelijkheid onder alle belanghebbenden met een bijstandsuitkering, ook wanneer men gedurende het jaar verschillende uitkeringsnormen ontvang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s de gift - of het totaal aan giften - hoger dan de vrijlatingsgrens, dan wordt het meerdere <text:span text:style-name="nadrukcur"><text:span text:style-name="nadrukondlijn">tot de middelen</text:span></text:span> van de belanghebbende gerekend. Alleen indien sprake is van bijzondere omstandigheden en de gevolgen voor de inwoner zeer onredelijk uitpakken, kan van dit uitgangspunt worden afgeweken. In ieder geval geldt daarbij de vereiste dat de gift vanuit bijstandsoogpunt verantwoord moet zijn. Wanneer het een gift in natura betreft wordt de waarde daarvan bepaald door de waarde in het economisch verkeer. Dit geldt niet voor verstrekkingen door een charitatieve instelling, waarbij gedacht kan worden aan de Voedselbank, de Kledingbank, Stichting Leergeld of een kerkelijke instelling. Die verstrekkingen worden niet tot de middelen gerekend en blijven volledig buiten beschouwing.</text:p>
                  </table:table-cell>
                  <table:table-cell table:style-name="cell_frame_all" table:number-rows-spanned="1" table:number-columns-spanned="1">
                    <text:p text:style-name="table_al">Is de gift - of het totaal aan giften - hoger dan de vrijlatingsgrens, dan wordt het meerdere <text:span text:style-name="nadrukvet">in beginsel tot de middelen</text:span> van de belanghebbende gerekend.</text:p>
                  </table:table-cell>
                </table:table-row>
                <table:table-row table:style-name="row">
                  <table:table-cell table:style-name="cell_frame_all" table:number-rows-spanned="1" table:number-columns-spanned="1">
                    <text:p text:style-name="table_al">Niet-herleidbare ontvangsten zijn ontvangsten waarvan de belanghebbende niet aannemelijk heeft gemaakt dat sprake is van een gift. Deze ontvangsten worden tot de middelen gerekend en aangemerkt als inkomen. Van dit uitgangspunt kan worden afgeweken indien de belanghebbende aan de hand van objectieve en verifieerbare gegevens aannemelijk maakt dat de ontvangen bedragen als een gift kunnen worden aangemer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iften in de vorm van betaling voor schulden kunnen worden vrijlaten als de aflossing van de schuld naar het oordeel van het college de eventuele re-integratie en/of schuldhulpverlening ten goede kan komen.</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AA.</text:span>
            <text:span text:style-name="nadrukvet">De toelichting op paragraaf 3 wordt als volgt gewijzigd:</text:span>
          </text:p>
            <text:p text:style-name="al"/>
            <text:section text:name="table_id1-3-2-2-1-108" text:style-name="table">
              <text:p text:style-name="table_top"/>
              <table:table table:style-name="tgroup">
                <table:table-column table:style-name="id1-3-2-2-1-108-1-1"/>
                <table:table-column table:style-name="id1-3-2-2-1-10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Paragraaf 3 Participatievoorzieningen Sociaal Vangnet</text:span>
                    </text:p>
                  </table:table-cell>
                  <table:table-cell table:style-name="cell_frame_all" table:number-rows-spanned="1" table:number-columns-spanned="1">
                    <text:p text:style-name="table_al">
                      <text:span text:style-name="nadrukvet">Paragraaf 3 Participatievoorzieningen Sociaal Vangnet</text:span>
                    </text:p>
                  </table:table-cell>
                </table:table-row>
                <table:table-row table:style-name="row">
                  <table:table-cell table:style-name="cell_frame_all" table:number-rows-spanned="1" table:number-columns-spanned="1">
                    <text:p text:style-name="table_al">De participatievoorzieningen van het Sociaal Vangnet hebben tot doel het maatschappelijk participeren te bevorderen. Mensen met een laag inkomen maken – gehinderd door hun financiële omstandigheden – relatief weinig gebruik van maatschappelijke en culturele voorziening. Juist voor deze groep is het van belang om sociale contacten te onderhouden door middel van sport en sociaal-culturele activiteiten. Kinderen nemen hierbij een bijzondere plaats in. Huishoudens kunnen om verschillende redenen financieel in de problemen in de problemen komen. Ongeacht de hoogte van het inkomen kan sprake zijn van een lage bestedingsruimte. Kinderen uit gezinnen met (problematische) schulden ervaren dezelfde gevolgen van armoede als kinderen in gezinnen met een laag in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de door de raad van de gemeente Apeldoorn vastgestelde beleidsnotitie “Sociaal Vangnet, met oog voor de toekomst 2020 – 2024” is opgenomen welke participatievoorzieningen voor de doelgroep openstaan. Naar aanleiding van de motie “Niet meer watertrappelen” van 1 december 2022 is de vergoeding voor het behalen van zwemdiploma A vanaf 1 januari 2023 uitgebreid naar diploma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regels in deze paragraaf strekken tot uitwerking <text:span text:style-name="nadrukcur"><text:span text:style-name="nadrukondlijn">van artikel 35a en 35b van de verordening</text:span></text:span>, waarin de kaders voor de verschillende participatievoorzieningen zijn aangegeven.</text:p>
                  </table:table-cell>
                  <table:table-cell table:style-name="cell_frame_all" table:number-rows-spanned="1" table:number-columns-spanned="1">
                    <text:p text:style-name="table_al">De regels in deze paragraaf strekken tot uitwerking van <text:span text:style-name="nadrukvet">artikel 4.2.2 van de verordening</text:span>, waarin de kaders voor de verschillende participatievoorzieningen zijn aangegeven.</text:p>
                  </table:table-cell>
                </table:table-row>
              </table:table>
              <text:p text:style-name="table_bottom"/>
            </text:section>
            <text:p text:style-name="al"/>
            <text:p text:style-name="al">
            <text:span text:style-name="nadrukvet">BB.</text:span>
            <text:span text:style-name="nadrukvet">De toelichting op artikel 4.6 wordt als volgt gewijzigd:</text:span>
          </text:p>
            <text:p text:style-name="al"/>
            <text:section text:name="table_id1-3-2-2-1-112" text:style-name="table">
              <text:p text:style-name="table_top"/>
              <table:table table:style-name="tgroup">
                <table:table-column table:style-name="id1-3-2-2-1-112-1-1"/>
                <table:table-column table:style-name="id1-3-2-2-1-1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6 Draagkracht</text:span>
                    </text:p>
                  </table:table-cell>
                  <table:table-cell table:style-name="cell_frame_all" table:number-rows-spanned="1" table:number-columns-spanned="1">
                    <text:p text:style-name="table_al">
                      <text:span text:style-name="nadrukvet">Artikel 4.6 Draagkracht</text:span>
                    </text:p>
                  </table:table-cell>
                </table:table-row>
                <table:table-row table:style-name="row">
                  <table:table-cell table:style-name="cell_frame_all" table:number-rows-spanned="1" table:number-columns-spanned="1">
                    <text:p text:style-name="table_al">De vaststelling van de draagkracht behoort tot de beleidsvrijheid van het college. In dit artikel is aangegeven hoe het college hier invulling aan geef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fdregel is dat 25% van het meerinkomen als draagkracht wordt aangemerkt indien sprake is van een inkomen dat hoger is dan 110% van de van toepassing zijnde bijstandsnorm. Dit geldt niet voor bijzondere bijstand voor woonlasten (woonkostentoeslag), waarbij het volledige meerinkomen boven de van toepassing zijnde bijstandsnorm als draagkracht wordt aangemer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Jongmeerderjarigen (in de leeftijd van 18 tot 21 jaar) die in een inrichting verblijven, hebben geen recht op algemene bijstand. Omdat er voor deze groep geen afzonderlijke bijstandsnorm is vastgesteld, wordt voor de vaststelling van de draagkracht uitgegaan van de bijstandsnormen als genoemd in artikel 23 van de PW (normen bij verblijf in een inrichting voor personen van 21 jaar en ouder). Dit betekent dat bij een inkomen tot 110% van de van toepassing zijnde inrichtingsnorm geen draagkracht aanwezig is. Is het inkomen hoger dan 110% van deze inrichtingsnorm, dan wordt 25% van het meerdere als draagkracht aangemerk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vermogen wordt buiten beschouwing gelaten, voor zover dat de vermogensgrens van artikel 34, derde lid, van de PW niet te boven gaat. Bij een vermogen dat hoger is dan deze vermogensgrens, wordt het meerdere vermogen voor 100% meegenomen als draagkracht en dient dit bedrag eerst aangewend te worden voor de betaling van de betreffende kosten. Een vermogensoverschrijding die lager is dan de aangevraagde bijzondere bijstand kan (eenmalig) op de toe te kennen bijstand in mindering worden gebra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 draagkrachtperiode wordt in beginsel vastgesteld voor de duur van een jaar. Wanneer de<text:span text:style-name="nadrukcur"><text:span text:style-name="nadrukondlijn"> omstandigheden </text:span></text:span>van de belanghebbende en/of de duur van de kosten daartoe aanleiding geven, kan de draagkrachtperiode over een andere periode worden vastgesteld. Wordt er tijdens een lopende draagkrachtperiode opnieuw bijzondere bijstand aangevraagd, dan wordt bij deze nieuwe aanvraag <text:span text:style-name="nadrukcur"><text:span text:style-name="nadrukondlijn">aangesloten</text:span></text:span> bij de reeds vastgestelde draagkrachtperiode. Dit voorkomt dat bij meerdere aanvragen in dezelfde periode verwarring ontstaat doordat de draagkrachtperioden elkaar deels overlappen.</text:p>
                  </table:table-cell>
                  <table:table-cell table:style-name="cell_frame_all" table:number-rows-spanned="1" table:number-columns-spanned="1">
                    <text:p text:style-name="table_al">De draagkrachtperiode wordt in beginsel vastgesteld voor de duur van een jaar. Wanneer de <text:span text:style-name="nadrukvet">(financiële) omstandigheden</text:span> van de belanghebbende en/of de duur van de kosten daartoe aanleiding geven, kan de draagkrachtperiode over een andere periode worden vastgesteld. Wordt er tijdens een lopende draagkrachtperiode opnieuw bijzondere bijstand aangevraagd, dan wordt bij deze nieuwe aanvraag <text:span text:style-name="nadrukvet">in beginsel aangesloten</text:span> bij de reeds vastgestelde draagkrachtperiode. Dit voorkomt dat bij meerdere aanvragen in dezelfde periode verwarring ontstaat doordat de draagkrachtperioden elkaar deels overlappen.</text:p>
                  </table:table-cell>
                </table:table-row>
                <table:table-row table:style-name="row">
                  <table:table-cell table:style-name="cell_frame_all" table:number-rows-spanned="1" table:number-columns-spanned="1">
                    <text:p text:style-name="table_al">Tot slot wordt hier aangegeven dat één van de uitgangspunten van het armoedebeleid is dat werk moet lonen. Gezinnen met een inkomen iets hoger dan het sociaal minimum, komen soms niet meer (volledig) in aanmerking voor bijzondere bijstand, terwijl het besteedbare inkomen in sommige situaties niet toeneemt vanwege de kosten van kinderopvang. Deze armoedeval – minder besteedbaar inkomen ook al wordt er meer gewerkt – is een ongewenste situatie. Het zorgt immers voor een belemmering om te participeren op de arbeidsmarkt. </text:p>
                  </table:table-cell>
                  <table:table-cell table:style-name="cell_frame_all" table:number-rows-spanned="1" table:number-columns-spanned="1">
                    <text:p text:style-name="table_al">(…)</text:p>
                    <text:p text:style-name="table_al"/>
                  </table:table-cell>
                </table:table-row>
                <table:table-row table:style-name="row">
                  <table:table-cell table:style-name="cell_frame_all" table:number-rows-spanned="1" table:number-columns-spanned="1">
                    <text:p text:style-name="table_al">Bij het beoordelen van het recht op bijzondere bijstand kan daarom rekening worden gehouden met de eigen bijdrage die deze huishoudens betalen voor noodzakelijke kosten van officieel geregistreerde kinderopvang op grond van de Wet kinderopvang. Deze eigen bijdrage wordt in mindering gebracht op de<text:span text:style-name="nadrukcur"> <text:span text:style-name="nadrukondlijn">maandelijkse draagkracht</text:span></text:span>. Ook andere noodzakelijk te achten eigen bijdragen die tot een vermindering van het besteedbaar inkomen leiden, <text:span text:style-name="nadrukcur"><text:span text:style-name="nadrukondlijn">kunnen indien daar in een individueel geval aanleiding toe is, op de draagkracht </text:span></text:span>van een belanghebbende in mindering worden gebracht.</text:p>
                  </table:table-cell>
                  <table:table-cell table:style-name="cell_frame_all" table:number-rows-spanned="1" table:number-columns-spanned="1">
                    <text:p text:style-name="table_al">Deze eigen bijdrage wordt in mindering gebracht op <text:span text:style-name="nadrukvet">het inkomen</text:span>. Ook andere noodzakelijk te achten eigen bijdragen die tot een vermindering van het besteedbaar inkomen leiden, <text:span text:style-name="nadrukvet">kunnen - indien daar in een individueel geval aanleiding toe is - op het inkomen </text:span>van de belanghebbende in mindering worden gebracht.</text:p>
                  </table:table-cell>
                </table:table-row>
              </table:table>
              <text:p text:style-name="table_bottom"/>
            </text:section>
            <text:p text:style-name="al"/>
            <text:p text:style-name="al">
            <text:span text:style-name="nadrukvet">CC.</text:span>
            <text:span text:style-name="nadrukvet">De toelichting op artikel 4.10 wordt als volgt gewijzigd:</text:span>
          </text:p>
            <text:p text:style-name="al"/>
            <text:section text:name="table_id1-3-2-2-1-116" text:style-name="table">
              <text:p text:style-name="table_top"/>
              <table:table table:style-name="tgroup">
                <table:table-column table:style-name="id1-3-2-2-1-116-1-1"/>
                <table:table-column table:style-name="id1-3-2-2-1-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0 Aanvullende begripsbepalingen</text:span>
                    </text:p>
                  </table:table-cell>
                  <table:table-cell table:style-name="cell_frame_all" table:number-rows-spanned="1" table:number-columns-spanned="1">
                    <text:p text:style-name="table_al">
                      <text:span text:style-name="nadrukvet">Artikel 4.10 Aanvullende begripsbepalingen</text:span>
                    </text:p>
                  </table:table-cell>
                </table:table-row>
                <table:table-row table:style-name="row">
                  <table:table-cell table:style-name="cell_frame_all" table:number-rows-spanned="1" table:number-columns-spanned="1">
                    <text:p text:style-name="table_al">Voor de leesbaarheid van deze paragraaf is een aantal begripsbepalingen van <text:span text:style-name="nadrukcur"><text:span text:style-name="nadrukondlijn">artikel 35a van de verordening</text:span></text:span> en artikel 1.1 van dit verzamelbesluit hier herhaald. Daarnaast is zoveel mogelijk aansluiting gezocht bij de bepalingen van de PW.</text:p>
                  </table:table-cell>
                  <table:table-cell table:style-name="cell_frame_all" table:number-rows-spanned="1" table:number-columns-spanned="1">
                    <text:p text:style-name="table_al">Voor de leesbaarheid van deze paragraaf is een aantal begripsbepalingen van <text:span text:style-name="nadrukvet">artikel 4.2.1 van de verordening</text:span> en artikel 1.1 van dit verzamelbesluit hier herhaald. Daarnaast is zoveel mogelijk aansluiting gezocht bij de bepalingen van de PW.</text:p>
                  </table:table-cell>
                </table:table-row>
                <table:table-row table:style-name="row">
                  <table:table-cell table:style-name="cell_frame_all" table:number-rows-spanned="1" table:number-columns-spanned="1">
                    <text:p text:style-name="table_al">De financiële positie van inwoners met een (relatief) laag inkomen staat al langere tijd onder druk. De verhoging van de inkomensgrens tot 130% van de bijstandsnorm, zoals vermeld in het tweede lid, leidt tot een verbetering van hun financiële situatie. Deze verruiming van de inkomensgrens heeft een tijdelijk karakter.</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DD.</text:span>
            <text:span text:style-name="nadrukvet">De toelichting op artikel 4.14a wordt ingevoegd en luidt als volgt:</text:span>
          </text:p>
            <text:p text:style-name="al"/>
            <text:section text:name="table_id1-3-2-2-1-120" text:style-name="table">
              <text:p text:style-name="table_top"/>
              <table:table table:style-name="tgroup">
                <table:table-column table:style-name="id1-3-2-2-1-120-1-1"/>
                <table:table-column table:style-name="id1-3-2-2-1-12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De winterkledingbon is bedoeld voor het minderjarige kind van de ouder(s) met een laag of laag besteedbaar inkomen. De winterkledingbon wordt automatisch verstrekt aan het kind dat in het betreffende kalenderjaar een kidstegoed heeft ontvangen. De verstrekking van de winterkledingbon heeft een tijdelijk karakter.</text:span>
                    </text:p>
                  </table:table-cell>
                </table:table-row>
              </table:table>
              <text:p text:style-name="table_bottom"/>
            </text:section>
            <text:p text:style-name="al"/>
            <text:p text:style-name="al">
            <text:span text:style-name="nadrukvet">EE.</text:span>
            <text:span text:style-name="nadrukvet">De toelichting op artikel 6.7 wordt als volgt gewijzigd:</text:span>
          </text:p>
            <text:p text:style-name="al"/>
            <text:section text:name="table_id1-3-2-2-1-124" text:style-name="table">
              <text:p text:style-name="table_top"/>
              <table:table table:style-name="tgroup">
                <table:table-column table:style-name="id1-3-2-2-1-124-1-1"/>
                <table:table-column table:style-name="id1-3-2-2-1-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cur">
                        <text:span text:style-name="nadrukondlijn">In dit artikel is aangegeven in welke situaties het college kan besluiten tot het afzien van verdere invordering c.q. het buiten invordering stellen van de vordering. </text:span>
                      </text:span>
                    </text:p>
                    <text:p text:style-name="table_al"/>
                    <text:p text:style-name="table_al">
                      <text:span text:style-name="nadrukcur">
                        <text:span text:style-name="nadrukondlijn">Voor wat betreft de aflossing aan de als geldlening bijzondere bijstand (leenbijstand) voor inrichtingskosten geldt een aflossingsverplichting voor de duur van 36 maanden, mits de belanghebbende deze aflossingsverplichting naar draagkracht is nagekomen.</text:span>
                      </text:span>
                    </text:p>
                    <text:p text:style-name="table_al"/>
                    <text:p text:style-name="table_al">
                      <text:span text:style-name="nadrukcur">
                        <text:span text:style-name="nadrukondlijn">Binnen de debiteurenuitvoeringspraktijk doen zich situaties voor waarbij de uitvoeringskosten van de invordering niet langer in verhouding staan tot de hoogte van een (restant)vordering</text:span>
                      </text:span>. <text:span text:style-name="nadrukcur"><text:span text:style-name="nadrukondlijn">De doelmatigheidstoets in dit artikel beoogt in die zin nadrukkelijk aan de medewerker een beoordelingsvrijheid te geven om in individuele gevallen af te zien van (verdere) invordering van vorderingen, voor zover sprake is van restantvorderingen lager dan € 125 en in situaties waarin de invordering niet langer mogelijk en zinvol lijkt. Uiteraard blijven de algemene uitgangspunten ten aanzien van het terug- en invorderingsbeleid onverkort van toepassing en wordt dit artikel zeer terughoudend toegepast.</text:span></text:span></text:p>
                    <text:p text:style-name="table_al"/>
                    <text:p text:style-name="table_al">
                      <text:span text:style-name="nadrukcur">
                        <text:span text:style-name="nadrukondlijn">Voor vorderingen die zijn ontstaan na 1 januari 2013 en het gevolg zijn van het schenden van de inlichtingenplicht geldt op grond van de wettelijke bepalingen een termijn van tien jaar. Voor vorderingen wegens het schenden van de inlichtingenplicht die voor 1 januari 2013 zijn ontstaan, geldt de (eerdere) wettelijke termijn van vijf jaar. </text:span>
                      </text:span>
                    </text:p>
                    <text:p text:style-name="table_al"/>
                    <text:p text:style-name="table_al">
                      <text:span text:style-name="nadrukcur">
                        <text:span text:style-name="nadrukondlijn">Alleen indien sprake is van zeer bijzondere omstandigheden (dringende redenen) is op individuele basis afwijking van dit principe mogelijk. </text:span>
                      </text:span>
                    </text:p>
                  </table:table-cell>
                  <table:table-cell table:style-name="cell_frame_all" table:number-rows-spanned="1" table:number-columns-spanned="1">
                    <text:p text:style-name="table_al">
                      <text:span text:style-name="nadrukvet">Vanuit doelmatigheidsoogpunt wordt afgezien van (verdere) terugvordering indien de restantvordering lager is dan € 125 en er gedurende 24 maandtermijnen niet of nauwelijks is afgelost.</text:span>
                    </text:p>
                    <text:p text:style-name="table_al"/>
                    <text:p text:style-name="table_al">
                      <text:span text:style-name="nadrukvet">Naast het algemene uitgangspunt dat teveel of ten onrechte uitkering wordt terugbetaald, geldt ook dat voor de belanghebbende met schulden op een gegeven moment financieel perspectief moet ontstaan. Daarom wordt na een bepaalde periode afgezien van (verdere) terugvordering. Het gaat hierbij zowel om de belanghebbende die gedurende de aflossingstermijn naar draagkracht heeft afgelost, maar ook om de belanghebbende die geen aflossingscapaciteit heeft (gehad) en om die reden niet of niet volledig heeft kunnen aflossen. </text:span>
                    </text:p>
                    <text:p text:style-name="table_al"/>
                    <text:p text:style-name="table_al">
                      <text:span text:style-name="nadrukvet">Op grond van wettelijke bepalingen wordt een onderscheid gemaakt tussen een niet-verwijtbare en verwijtbare vordering. Daarbij geldt dat voor een verwijtbare vordering die ontstaan is na 1 januari 2013 een termijn van tien jaar geldt. Voor een verwijtbare vordering die voor deze datum is ontstaan, is de eerdere wettelijke termijn van vijf jaar van toepassing.</text:span>
                    </text:p>
                    <text:p text:style-name="table_al"/>
                    <text:p text:style-name="table_al">
                      <text:span text:style-name="nadrukvet">Voor bijzondere bijstand voor duurzame gebruiksgoederen die als geldlening is verstrekt, geldt een aflossingstermijn van 36 maanden. Als de belanghebbende deze aflossingsverplichting naar draagkracht is nagekomen, wordt het restant van de nog openstaande lening als bijzondere om niet verstrekt.</text:span>
                    </text:p>
                  </table:table-cell>
                </table:table-row>
                <table:table-row table:style-name="row">
                  <table:table-cell table:style-name="cell_frame_all" table:number-rows-spanned="1" table:number-columns-spanned="1">
                    <text:p text:style-name="table_al">Voor wat betreft de kwijtscheldingsmogelijkheden ingeval van terugvordering van verleend bedrijfskapitaal verplicht artikel 42 van het Bbz 2004 het college al onder bepaalde omstandigheden mee te werken aan een schuldregeling. Het besluit tot het geheel of gedeeltelijk afzien van verdere invordering treedt niet eerder in werking dan dat de schuldregeling daadwerkelijk tot stand is gekomen. Artikel 43 van het Bbz 2004 bevat de zogenaamde vijfjaarstermijn. Indien de belanghebbende gedurende vijf jaar volledig aan deze voorgeschreven aflossingsverplichting heeft voldaan, wordt het restende deel van de verleende bijstand kwijtgescholden.</text:p>
                  </table:table-cell>
                  <table:table-cell table:style-name="cell_frame_all" table:number-rows-spanned="1" table:number-columns-spanned="1">
                    <text:p text:style-name="table_al">(…)</text:p>
                    <text:p text:style-name="table_al"/>
                  </table:table-cell>
                </table:table-row>
              </table:table>
              <text:p text:style-name="table_bottom"/>
            </text:section>
            <text:p text:style-name="al"/>
            <text:p text:style-name="al">
            <text:span text:style-name="nadrukvet">FF.</text:span>
            <text:span text:style-name="nadrukvet">De toelichting op artikel 6.10 wordt als volgt gewijzigd:</text:span>
          </text:p>
            <text:p text:style-name="al"/>
            <text:section text:name="table_id1-3-2-2-1-128" text:style-name="table">
              <text:p text:style-name="table_top"/>
              <table:table table:style-name="tgroup">
                <table:table-column table:style-name="id1-3-2-2-1-128-1-1"/>
                <table:table-column table:style-name="id1-3-2-2-1-12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10 <text:span text:style-name="nadrukcur"><text:span text:style-name="nadrukondlijn">Geen mogelijkheden tot buiten invordering stelling en kwijtschelding</text:span></text:span></text:span>
                    </text:p>
                  </table:table-cell>
                  <table:table-cell table:style-name="cell_frame_all" table:number-rows-spanned="1" table:number-columns-spanned="1">
                    <text:p text:style-name="table_al">
                      <text:span text:style-name="nadrukvet">Artikel 6.10 Geen mogelijkheden tot het afzien van (verdere) terug- en invordering en kwijtschelding </text:span>
                    </text:p>
                  </table:table-cell>
                </table:table-row>
                <table:table-row table:style-name="row">
                  <table:table-cell table:style-name="cell_frame_all" table:number-rows-spanned="1" table:number-columns-spanned="1">
                    <text:p text:style-name="table_al">In dit artikel wordt beschreven wanneer er in de regel geen mogelijkheid tot buiten invordering en/of kwijtschelding bestaat. Indien vorderingen worden gedekt door een zekerheidsrecht (pand of hypotheek), zijn de beleidsregels in dit hoofdstuk niet van toepassing. Die regelgeving is dusdanig specifiek – en biedt tevens een dusdanige garantie – dat die buiten de reikwijdte van deze beleidsregels vallen.</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GG.</text:span>
            <text:span text:style-name="nadrukvet">De toelichting op artikel 8.0 wordt ingevoegd en luidt als volgt:</text:span>
          </text:p>
            <text:p text:style-name="al"/>
            <text:section text:name="table_id1-3-2-2-1-132" text:style-name="table">
              <text:p text:style-name="table_top"/>
              <table:table table:style-name="tgroup">
                <table:table-column table:style-name="id1-3-2-2-1-132-1-1"/>
                <table:table-column table:style-name="id1-3-2-2-1-1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Artikel 8.0 Maatwerk</text:span>
                    </text:p>
                    <text:p text:style-name="table_al">
                      <text:span text:style-name="nadrukvet">Het kan zijn dat bepalingen in dit verzamelbesluit in individuele gevallen onvoldoende recht doet aan de situatie van de inwoner en bijdraagt aan maatschappelijk onaanvaardbare gevolgen. Op dat moment is het van belang dat het college, gelet op alle omstandigheden, kan afwijken van die bepalingen en maatwerk kan bieden. Naast de mogelijkheden die hogere wetgeving en de algemene beginselen van behoorlijk bestuur hiertoe bieden, maakt het college gebruik van de door het Instituut voor Publieke Waarden ontwikkelde Waardendriehoek. Door gebruik te maken van dit afwegingskader staan drie waarden centraal in de onderbouwing van de maatwerkoplossing: betrokkenheid (krijgt de inwoner weer grip op zijn leven), legitimiteit (past de oplossing binnen wet- en regelgeving) en rendement (wat zijn de kosten en de baten van de oplossing).</text:span>
                    </text:p>
                  </table:table-cell>
                </table:table-row>
              </table:table>
              <text:p text:style-name="table_bottom"/>
            </text:section>
            <text:p text:style-name="al"/>
            <text:p text:style-name="al">
            <text:span text:style-name="nadrukvet">HH.</text:span>
            <text:span text:style-name="nadrukvet">De verstrekkingenlijst in de bijlage wordt als volgt gewijzigd:</text:span>
          </text:p>
            <text:p text:style-name="al"/>
            <text:section text:name="table_id1-3-2-2-1-136" text:style-name="table">
              <text:p text:style-name="table_top"/>
              <table:table table:style-name="tgroup">
                <table:table-column table:style-name="id1-3-2-2-1-136-1-1"/>
                <table:table-column table:style-name="id1-3-2-2-1-13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Bijlage</text:span>
                    </text:p>
                    <text:p text:style-name="table_al"/>
                    <text:p text:style-name="table_al">
                      <text:span text:style-name="nadrukvet">Verstrekkingenlijst</text:span>
                    </text:p>
                    <text:p text:style-name="table_al"/>
                    <text:p text:style-name="table_al">Bedragen geldend vanaf <text:span text:style-name="nadrukcur"><text:span text:style-name="nadrukondlijn">1 januari </text:span></text:span><text:span text:style-name="nadrukondlijn"><text:span text:style-name="nadrukcur">2023</text:span></text:span></text:p>
                    <text:p text:style-name="table_al"/>
                    <text:p text:style-name="table_al">
                      <text:span text:style-name="nadrukvet">Bijzondere bijstand</text:span>
                    </text:p>
                    <text:p text:style-name="table_al"/>
                    <text:p text:style-name="table_al">Hoofdstuk 4, paragraaf 2, artikel 4.7</text:p>
                    <text:p text:style-name="table_al"/>
                    <text:p text:style-name="table_al">Maximaal te verlenen bijzondere bijstand<text:a xlink:href="#_ftn1" xlink:type="simple"><text:span text:style-name="sup"/></text:a><text:span text:style-name="sup">1</text:span></text:p>
                    <text:list text:style-name="id1-3-2-2-1-136-1-3-2-1-12">
                      <text:list-item text:style-override="id1-3-2-2-1-136-1-3-2-1-12-1">
                        <text:number>•</text:number>
                        <text:p text:style-name="table_al">Volledige woninginrichting<text:span text:style-name="sup">₂</text:span></text:p>
                        <text:list text:style-name="id1-3-2-2-1-136-1-3-2-1-12-1-3">
                          <text:list-item text:style-override="id1-3-2-2-1-136-1-3-2-1-12-1-3-1">
                            <text:number>-</text:number>
                            <text:p text:style-name="table_al">Alleenstaande (kamerbewoner) <text:span text:style-name="nadrukcur"><text:span text:style-name="nadrukondlijn">€ 2.095</text:span></text:span></text:p>
                          </text:list-item>
                          <text:list-item text:style-override="id1-3-2-2-1-136-1-3-2-1-12-1-3-2">
                            <text:number>-</text:number>
                            <text:p text:style-name="table_al">Alleenstaande (zelfstandige huisvesting) <text:span text:style-name="nadrukcur"><text:span text:style-name="nadrukondlijn">€ 2.789</text:span></text:span> </text:p>
                          </text:list-item>
                          <text:list-item text:style-override="id1-3-2-2-1-136-1-3-2-1-12-1-3-3">
                            <text:number>-</text:number>
                            <text:p text:style-name="table_al">Gezin van 2 personen <text:span text:style-name="nadrukcur"><text:span text:style-name="nadrukondlijn">€ 3.257</text:span></text:span></text:p>
                          </text:list-item>
                          <text:list-item text:style-override="id1-3-2-2-1-136-1-3-2-1-12-1-3-4">
                            <text:number>-</text:number>
                            <text:p text:style-name="table_al">Iedere persoon extra <text:span text:style-name="nadrukcur"><text:span text:style-name="nadrukondlijn">€ 407</text:span></text:span></text:p>
                          </text:list-item>
                        </text:list>
                      </text:list-item>
                    </text:list>
                    <text:list text:style-name="id1-3-2-2-1-136-1-3-2-1-13">
                      <text:list-item text:style-override="id1-3-2-2-1-136-1-3-2-1-13-1">
                        <text:number>•</text:number>
                        <text:p text:style-name="table_al">Extra vergoeding voor aanschaf energiezuinige koelkast maximaal <text:span text:style-name="nadrukcur"><text:span text:style-name="nadrukondlijn">€ 331</text:span></text:span><text:span text:style-name="nadrukcur"><text:span text:style-name="sup">₃</text:span></text:span></text:p>
                      </text:list-item>
                    </text:list>
                    <text:list text:style-name="id1-3-2-2-1-136-1-3-2-1-14">
                      <text:list-item text:style-override="id1-3-2-2-1-136-1-3-2-1-14-1">
                        <text:number>•</text:number>
                        <text:p text:style-name="table_al">Maaltijdvoorziening <text:span text:style-name="nadrukcur"><text:span text:style-name="nadrukondlijn">€ 6,08</text:span></text:span> per maaltijd</text:p>
                      </text:list-item>
                    </text:list>
                    <text:list text:style-name="id1-3-2-2-1-136-1-3-2-1-15">
                      <text:list-item text:style-override="id1-3-2-2-1-136-1-3-2-1-15-1">
                        <text:number>•</text:number>
                        <text:p text:style-name="table_al">Eigen bijdrage rechtsbijstand</text:p>
                        <text:p text:style-name="table_al">De opgelegde bijdrage volgens de toevoeging van de Raad voor Rechtsbijstand onder aftrek van de korting ad € 59 via het Juridisch Loket<text:span text:style-name="sup">₄</text:span>  </text:p>
                      </text:list-item>
                    </text:list>
                    <text:p text:style-name="table_al">
                      <text:span text:style-name="nadrukvet">Participatievoorzieningen Sociaal Vangnet -</text:span> <text:span text:style-name="nadrukvet">Financiële tegemoetkoming Zwemdiploma A-B</text:span></text:p>
                    <text:p text:style-name="table_al"/>
                    <text:p text:style-name="table_al">Hoofdstuk 4, paragraaf 3, artikel 4.15</text:p>
                    <text:p text:style-name="table_al"/>
                    <text:p text:style-name="table_al">Maximale tegemoetkoming voor het kind in de leeftijd van 4,5 tot 12 jaar:</text:p>
                    <text:list text:style-name="id1-3-2-2-1-136-1-3-2-1-21">
                      <text:list-item text:style-override="id1-3-2-2-1-136-1-3-2-1-21-1">
                        <text:number>-</text:number>
                        <text:p text:style-name="table_al">Hoogte inkomen tot 110% van de bijstandsnorm: <text:span text:style-name="nadrukcur"><text:span text:style-name="nadrukondlijn">€ 673,88</text:span></text:span></text:p>
                      </text:list-item>
                      <text:list-item text:style-override="id1-3-2-2-1-136-1-3-2-1-21-2">
                        <text:number>-</text:number>
                        <text:p text:style-name="table_al">Hoogte inkomen tussen 110% en <text:span text:style-name="nadrukcur"><text:span text:style-name="nadrukondlijn">120% </text:span></text:span>van de bijstandsnorm: <text:span text:style-name="nadrukcur"><text:span text:style-name="nadrukondlijn">€ 505,41</text:span></text:span></text:p>
                      </text:list-item>
                    </text:list>
                    <text:p text:style-name="table_al">Maximale tegemoetkoming voor het kind in de leeftijd van 12 tot 18 jaar:</text:p>
                    <text:list text:style-name="id1-3-2-2-1-136-1-3-2-1-23">
                      <text:list-item text:style-override="id1-3-2-2-1-136-1-3-2-1-23-1">
                        <text:number>-</text:number>
                        <text:p text:style-name="table_al">Hoogte inkomen tot 110% van de bijstandsnorm: <text:span text:style-name="nadrukcur"><text:span text:style-name="nadrukondlijn">€ 505,41</text:span></text:span></text:p>
                      </text:list-item>
                      <text:list-item text:style-override="id1-3-2-2-1-136-1-3-2-1-23-2">
                        <text:number>-</text:number>
                        <text:p text:style-name="table_al">Hoogte inkomen tussen 110% en <text:span text:style-name="nadrukcur"><text:span text:style-name="nadrukondlijn">120%</text:span></text:span> van de bijstandsnorm: <text:span text:style-name="nadrukcur"><text:span text:style-name="nadrukondlijn">€ 252,71</text:span></text:span></text:p>
                      </text:list-item>
                    </text:list>
                    <text:p text:style-name="table_al">
                      <text:span text:style-name="nadrukcur">(voetnoten)</text:span>
                    </text:p>
                    <text:p text:style-name="table_al">₁  </text:p>
                    <text:p text:style-name="table_al">Uitgangspunt is dat de te verlenen bijzondere bijstand (voor kosten voor volledige woninginrichting zoals in deze opsomming genoemd) is gemaximeerd tot de hier vermelde bedragen. Dit is echter geen vaststaand gegeven. Uiteindelijk blijven het richtbedragen en wordt de hoogte van de hoogte van de bijstand beoordeeld op grond van de individuele omstandigheden. </text:p>
                    <text:p text:style-name="table_al">
                      <text:span text:style-name="sup">₂</text:span> <text:span text:style-name="sup">Bedrag is exclusief de kosten van stoffering</text:span></text:p>
                    <text:p text:style-name="table_al">
                      <text:span text:style-name="sup">₃ </text:span>
                    </text:p>
                    <text:p text:style-name="table_al">Geldt alleen voor de aanschaf van een nieuwe koelkast met energielabel A t/m E (volgens de nieuwe energielabels vanaf 01-03-2021).</text:p>
                    <text:p text:style-name="table_al">
                      <text:span text:style-name="sup">₄ </text:span>
                    </text:p>
                    <text:p text:style-name="table_al">De eigen bijdrage wordt vastgesteld door de Raad voor rechtsbijstand (RvR) en is afhankelijk van de aard van zaak, het inkomen en vermogen van de belanghebbende. Het besluit waarmee de RvR gesubsidieerde rechtsbijstand toekent heet een toevoeging. Het overleggen van een diagnosedocument (door het Juridisch Loket) geeft recht op korting.</text:p>
                  </table:table-cell>
                  <table:table-cell table:style-name="cell_frame_all" table:number-rows-spanned="1" table:number-columns-spanned="1">
                    <text:p text:style-name="table_al">
                      <text:span text:style-name="nadrukvet">Bijlage</text:span>
                    </text:p>
                    <text:p text:style-name="table_al"/>
                    <text:p text:style-name="table_al">
                      <text:span text:style-name="nadrukvet">Verstrekkingenlijst</text:span>
                    </text:p>
                    <text:p text:style-name="table_al"/>
                    <text:p text:style-name="table_al">Bedragen geldend vanaf <text:span text:style-name="nadrukvet">1 januari 2024</text:span></text:p>
                    <text:p text:style-name="table_al"/>
                    <text:p text:style-name="table_al">
                      <text:span text:style-name="nadrukvet">Bijzondere bijstand</text:span>
                    </text:p>
                    <text:p text:style-name="table_al"/>
                    <text:p text:style-name="table_al">Hoofdstuk 4, paragraaf 2, artikel 4.7</text:p>
                    <text:p text:style-name="table_al"/>
                    <text:p text:style-name="table_al">Maximaal te verlenen bijzondere bijstand<text:span text:style-name="sup">1</text:span></text:p>
                    <text:list text:style-name="id1-3-2-2-1-136-1-3-2-2-12">
                      <text:list-item text:style-override="id1-3-2-2-1-136-1-3-2-2-12-1">
                        <text:number>•</text:number>
                        <text:p text:style-name="table_al">Volledige woninginrichting<text:span text:style-name="sup">₂</text:span></text:p>
                        <text:list text:style-name="id1-3-2-2-1-136-1-3-2-2-12-1-3">
                          <text:list-item text:style-override="id1-3-2-2-1-136-1-3-2-2-12-1-3-1">
                            <text:number>-</text:number>
                            <text:p text:style-name="table_al">Alleenstaande (kamerbewoner) <text:span text:style-name="nadrukvet">€ 2.225</text:span> </text:p>
                          </text:list-item>
                          <text:list-item text:style-override="id1-3-2-2-1-136-1-3-2-2-12-1-3-2">
                            <text:number>-</text:number>
                            <text:p text:style-name="table_al">Alleenstaande (zelfstandige huisvesting) <text:span text:style-name="nadrukvet">€ 2.962</text:span> </text:p>
                          </text:list-item>
                          <text:list-item text:style-override="id1-3-2-2-1-136-1-3-2-2-12-1-3-3">
                            <text:number>-</text:number>
                            <text:p text:style-name="table_al">Gezin van 2 personen <text:span text:style-name="nadrukvet">€ 3.459</text:span></text:p>
                          </text:list-item>
                          <text:list-item text:style-override="id1-3-2-2-1-136-1-3-2-2-12-1-3-4">
                            <text:number>-</text:number>
                            <text:p text:style-name="table_al">Iedere persoon extra <text:span text:style-name="nadrukvet">€ 433</text:span></text:p>
                          </text:list-item>
                        </text:list>
                      </text:list-item>
                    </text:list>
                    <text:list text:style-name="id1-3-2-2-1-136-1-3-2-2-13">
                      <text:list-item text:style-override="id1-3-2-2-1-136-1-3-2-2-13-1">
                        <text:number>•</text:number>
                        <text:p text:style-name="table_al">Extra vergoeding voor aanschaf energiezuinige koelkast maximaal <text:span text:style-name="nadrukvet">€ 352</text:span><text:span text:style-name="nadrukcur"><text:span text:style-name="sup">₃</text:span></text:span></text:p>
                      </text:list-item>
                    </text:list>
                    <text:list text:style-name="id1-3-2-2-1-136-1-3-2-2-14">
                      <text:list-item text:style-override="id1-3-2-2-1-136-1-3-2-2-14-1">
                        <text:number>•</text:number>
                        <text:p text:style-name="table_al">Maaltijdvoorziening <text:span text:style-name="nadrukvet">€ 6,46</text:span> per maaltijd</text:p>
                      </text:list-item>
                    </text:list>
                    <text:list text:style-name="id1-3-2-2-1-136-1-3-2-2-15">
                      <text:list-item text:style-override="id1-3-2-2-1-136-1-3-2-2-15-1">
                        <text:number>•</text:number>
                        <text:p text:style-name="table_al">Eigen bijdrage rechtsbijstand</text:p>
                        <text:p text:style-name="table_al">De opgelegde bijdrage volgens de toevoeging van de Raad voor Rechtsbijstand onder aftrek van de korting ad € 59 via het Juridisch Loket<text:span text:style-name="sup">₄</text:span>  </text:p>
                      </text:list-item>
                    </text:list>
                    <text:p text:style-name="table_al">
                      <text:span text:style-name="nadrukvet">Participatievoorzieningen Sociaal Vangnet -</text:span> <text:span text:style-name="nadrukvet">Financiële tegemoetkoming Zwemdiploma A-B</text:span></text:p>
                    <text:p text:style-name="table_al"/>
                    <text:p text:style-name="table_al">Hoofdstuk 4, paragraaf 3, artikel 4.15</text:p>
                    <text:p text:style-name="table_al"/>
                    <text:p text:style-name="table_al">Maximale tegemoetkoming voor het kind in de leeftijd van 4,5 tot 12 jaar:</text:p>
                    <text:list text:style-name="id1-3-2-2-1-136-1-3-2-2-21">
                      <text:list-item text:style-override="id1-3-2-2-1-136-1-3-2-2-21-1">
                        <text:number>-</text:number>
                        <text:p text:style-name="table_al">Hoogte inkomen tot 110% van de bijstandsnorm: <text:span text:style-name="nadrukvet">€ 760,95</text:span></text:p>
                      </text:list-item>
                      <text:list-item text:style-override="id1-3-2-2-1-136-1-3-2-2-21-2">
                        <text:number>-</text:number>
                        <text:p text:style-name="table_al">Hoogte inkomen tussen 110% en <text:span text:style-name="nadrukvet">130% </text:span>van de bijstandsnorm: <text:span text:style-name="nadrukvet">€ 570,75</text:span></text:p>
                      </text:list-item>
                    </text:list>
                    <text:p text:style-name="table_al">Maximale tegemoetkoming voor het kind in de leeftijd van 12 tot 18 jaar:</text:p>
                    <text:list text:style-name="id1-3-2-2-1-136-1-3-2-2-23">
                      <text:list-item text:style-override="id1-3-2-2-1-136-1-3-2-2-23-1">
                        <text:number>-</text:number>
                        <text:p text:style-name="table_al">Hoogte inkomen tot 110% van de bijstandsnorm: <text:span text:style-name="nadrukvet">€ 594,50</text:span></text:p>
                      </text:list-item>
                      <text:list-item text:style-override="id1-3-2-2-1-136-1-3-2-2-23-2">
                        <text:number>-</text:number>
                        <text:p text:style-name="table_al">Hoogte inkomen tussen 110% en <text:span text:style-name="nadrukvet">130% </text:span>van de bijstandsnorm: <text:span text:style-name="nadrukvet">€ 297,25</text:span></text:p>
                      </text:list-item>
                    </text:list>
                    <text:p text:style-name="table_al">
                      <text:span text:style-name="nadrukcur">(voetnoten)</text:span>
                    </text:p>
                    <text:p text:style-name="table_al">₁  </text:p>
                    <text:p text:style-name="table_al">(…)</text:p>
                    <text:p text:style-name="table_al">
                      <text:span text:style-name="sup">₂</text:span> </text:p>
                    <text:p text:style-name="table_al">
                      <text:span text:style-name="sup">(…)</text:span>
                    </text:p>
                    <text:p text:style-name="table_al">
                      <text:span text:style-name="sup">₃ </text:span>
                    </text:p>
                    <text:p text:style-name="table_al">(…)</text:p>
                    <text:p text:style-name="table_al">
                      <text:span text:style-name="sup">₄</text:span> </text:p>
                    <text:p text:style-name="table_al">(…)</text:p>
                  </table:table-cell>
                </table:table-row>
              </table:table>
              <text:p text:style-name="table_bottom"/>
            </text:section>
            <text:p text:style-name="al">      </text:p>
            <text:p text:style-name="al"/>
          </text:section>
          <text:section text:name="artikel_id1-3-2-2-2" text:style-name="artikel">
            <text:p text:style-name="artikel_kop_titel"><text:span text:style-name="artikel_kop_label">Artikel</text:span> <text:span text:style-name="artikel_kop_nr">II</text:span> Inwerkingtreding gewijzigd Verzamelbesluit nadere regels en beleidsregels Participatiewet, aanverwante regelingen en Sociaal Vangnet</text:p>
            <text:list text:style-name="id1-3-2-2-2-2">
              <text:list-item text:style-override="id1-3-2-2-2-2">
                <text:number>1.</text:number>
                <text:p text:style-name="al">De wijziging treedt in werking met ingang van de eerste dag na publicatie en werkt terug tot en met 1 juli 2023. </text:p>
              </text:list-item>
              <text:list-item text:style-override="id1-3-2-2-2-3">
                <text:number>2.</text:number>
                <text:p text:style-name="al">In afwijking van het eerste lid geldt dat van artikel I:</text:p>
                <text:list text:style-name="id1-3-2-2-2-3-3">
                  <text:list-item text:style-override="id1-3-2-2-2-3-3-1">
                    <text:number>a.</text:number>
                    <text:p text:style-name="al">artikel 4.14a (onderdeel K) in werking treedt met ingang van 1 januari 2023 en met ingang van 1 januari 2025 wordt ingetrokken;</text:p>
                  </text:list-item>
                  <text:list-item text:style-override="id1-3-2-2-2-3-3-2">
                    <text:number>b.</text:number>
                    <text:p text:style-name="al">de geïndexeerde verstrekkingenlijst (onderdeel HH) in werking treedt met ingang van 1 januari 2024;</text:p>
                  </text:list-item>
                  <text:list-item text:style-override="id1-3-2-2-2-3-3-3">
                    <text:number>c.</text:number>
                    <text:p text:style-name="al">artikel 3.7 (onderdeel F), artikel 3.8 (onderdeel G), artikel 4.3 (onderdeel H) en artikel 4.6 (onderdeel I) in werking treden met ingang van 1 juli 2024.</text:p>
                  </text:list-item>
                </text:list>
              </text:list-item>
            </text:list>
          </text:section>
          <text:section text:name="artikel_id1-3-2-2-3" text:style-name="artikel">
            <text:p text:style-name="artikel_kop_titel"><text:span text:style-name="artikel_kop_label">Artikel</text:span> <text:span text:style-name="artikel_kop_nr">III</text:span>  Citeertitel</text:p>
            <text:p text:style-name="al">Dit wijzigingsbesluit wordt aangehaald als: Besluit tot wijziging van de Verzamelbesluit nadere regels en beleidsregels Participatiewet, aanverwante regelingen en Sociaal Vangnet, 6e wijziging.</text:p>
          </text:section>
        </text:section>
        <text:section text:name="regeling-sluiting_id1-3-2-3" text:style-name="regeling-sluiting">
          <text:section text:name="ondertekening_id1-3-2-3-1">
            <text:p><text:span text:style-name="functie">Aldus vastgesteld door burgemeester en wethouders van Apeldoorn op 24 juni 2024.</text:span></text:p>
          </text:section>
          <text:section text:name="ondertekening_id1-3-2-3-2">
            <text:p><text:span text:style-name="functie"/></text:p>
            <text:p><text:span text:style-name="functie">de secretaris, </text:span></text:p>
            <text:p><text:span text:style-name="functie">S. de Bruin </text:span></text:p>
          </text:section>
          <text:section text:name="ondertekening_id1-3-2-3-3">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64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4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4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Sociale zekerheid | Organisatie en beleid</meta:user-defined>
    <meta:user-defined meta:name="DC.source">artikel 4:81 van de Algemene wet bestuursrecht]|[1.0:c:BWBR0005537&amp;artikel=4%3A81&amp;g=2019-11-14</meta:user-defined>
    <meta:user-defined meta:name="DC.source">artikel 108 van de Gemeentewet]|[1.0:c:BWBR0005416&amp;artikel=108&amp;g=2019-01-01</meta:user-defined>
    <meta:user-defined meta:name="DC.source">artikel 147 van de Gemeentewet]|[1.0:c:BWBR0005416&amp;artikel=147&amp;g=2019-01-01</meta:user-defined>
    <meta:user-defined meta:name="DC.source">artikel 156 van de Gemeentewet]|[1.0:c:BWBR0005416&amp;artikel=156&amp;g=2019-01-01</meta:user-defined>
    <meta:user-defined meta:name="DC.source">artikel 17 van de Participatiewet]|[1.0:c:BWBR0015703&amp;artikel=17&amp;g=2019-07-01</meta:user-defined>
    <meta:user-defined meta:name="DC.source">artikel 18a van de Participatiewet]|[1.0:c:BWBR0015703&amp;artikel=18a&amp;g=2019-07-01</meta:user-defined>
    <meta:user-defined meta:name="DC.source">artikel 22a van de Participatiewet]|[1.0:c:BWBR0015703&amp;artikel=22a&amp;g=2019-07-01</meta:user-defined>
    <meta:user-defined meta:name="DC.source">artikel 27 van de Participatiewet]|[1.0:c:BWBR0015703&amp;artikel=27&amp;g=2019-07-01</meta:user-defined>
    <meta:user-defined meta:name="DC.source">artikel 28 van de Participatiewet]|[1.0:c:BWBR0015703&amp;artikel=28&amp;g=2019-07-01</meta:user-defined>
    <meta:user-defined meta:name="DC.source">artikel 31 van de Participatiewet]|[1.0:c:BWBR0015703&amp;artikel=31&amp;g=2019-07-01</meta:user-defined>
    <meta:user-defined meta:name="DC.source">artikel 34 van de Participatiewet]|[1.0:c:BWBR0015703&amp;artikel=34&amp;g=2019-07-01</meta:user-defined>
    <meta:user-defined meta:name="DC.source">artikel 35 van de Participatiewet]|[1.0:c:BWBR0015703&amp;artikel=35&amp;g=2019-07-01</meta:user-defined>
    <meta:user-defined meta:name="DC.source">artikel 36 van de Participatiewet]|[1.0:c:BWBR0015703&amp;artikel=36&amp;g=2019-07-01</meta:user-defined>
    <meta:user-defined meta:name="DC.source">artikel 44 van de Participatiewet]|[1.0:c:BWBR0015703&amp;artikel=44&amp;g=2019-07-01</meta:user-defined>
    <meta:user-defined meta:name="DC.source">artikel 48 van de Participatiewet]|[1.0:c:BWBR0015703&amp;artikel=48&amp;g=2019-07-01</meta:user-defined>
    <meta:user-defined meta:name="DC.source">artikel 50 van de Wet werk en bijstand]|[1.0:c:BWBR0015703&amp;artikel=50&amp;g=2019-07-01</meta:user-defined>
    <meta:user-defined meta:name="DC.source">artikel 54 van de Wet werk en bijstand]|[1.0:c:BWBR0015703&amp;artikel=54&amp;g=2019-07-01</meta:user-defined>
    <meta:user-defined meta:name="DC.source">artikel 55 van de Wet werk en bijstand]|[1.0:c:BWBR0015703&amp;artikel=55&amp;g=2019-07-01</meta:user-defined>
    <meta:user-defined meta:name="DC.source">§ 6.4 van de Wet werk en bijstand]|[1.0:c:BWBR0015703&amp;paragraaf=6.4&amp;g=2019-07-01</meta:user-defined>
    <meta:user-defined meta:name="DC.source">§ 6.5 van de Wet werk en bijstand]|[1.0:c:BWBR0015703&amp;paragraaf=6.5&amp;g=2019-07-01</meta:user-defined>
    <meta:user-defined meta:name="DC.source">artikel 13 van de Wet inkomensvoorziening oudere en gedeeltelijk arbeidsongeschikte werkloze werknemers]|[1.0:c:BWBR0004044&amp;artikel=13&amp;g=2019-07-01</meta:user-defined>
    <meta:user-defined meta:name="DC.source">artikel 20a van de Wet inkomensvoorziening oudere en gedeeltelijk arbeidsongeschikte werkloze werknemers]|[1.0:c:BWBR0004044&amp;artikel=20a&amp;g=2019-07-01</meta:user-defined>
    <meta:user-defined meta:name="DC.source">artikel 34 van de Wet inkomensvoorziening oudere en gedeeltelijk arbeidsongeschikte werkloze werknemers]|[1.0:c:BWBR0004044&amp;artikel=34&amp;g=2019-07-01</meta:user-defined>
    <meta:user-defined meta:name="DC.source">§ 5 van de Wet inkomensvoorziening oudere en gedeeltelijk arbeidsongeschikte werkloze werknemers]|[1.0:c:BWBR0004044&amp;paragraaf=5&amp;g=2019-07-01</meta:user-defined>
    <meta:user-defined meta:name="DC.source">artikel 13 van de Wet inkomensvoorziening oudere en gedeeltelijk arbeidsongeschikte gewezen zelfstandigen]|[1.0:c:BWBR0004163&amp;artikel=13&amp;g=2019-07-01</meta:user-defined>
    <meta:user-defined meta:name="DC.source">artikel 20a van de Wet inkomensvoorziening oudere en gedeeltelijk arbeidsongeschikte gewezen zelfstandigen]|[1.0:c:BWBR0004163&amp;artikel=20a&amp;g=2019-07-01</meta:user-defined>
    <meta:user-defined meta:name="DC.source">artikel 34 van de Wet inkomensvoorziening oudere en gedeeltelijk arbeidsongeschikte gewezen zelfstandigen]|[1.0:c:BWBR0004163&amp;artikel=34&amp;g=2019-07-01</meta:user-defined>
    <meta:user-defined meta:name="DC.source">§ 5 van de Wet inkomensvoorziening oudere en gedeeltelijk arbeidsongeschikte gewezen zelfstandigen]|[1.0:c:BWBR0004163&amp;paragraaf=5&amp;g=2019-07-01</meta:user-defined>
    <meta:user-defined meta:name="DC.source">Wet op de lijkbezorging]|[1.0:c:BWBR0005009&amp;g=2018-08-01</meta:user-defined>
    <meta:user-defined meta:name="DC.source">Besluit bijstandverlening zelfstandigen 2004]|[1.0:c:BWBR0015711&amp;g=2019-01-01</meta:user-defined>
    <meta:user-defined meta:name="DC.source">Wet gemeentelijke schuldhulpverlening]|[1.0:c:BWBR0031331&amp;g=2017-04-01</meta:user-defined>
    <meta:user-defined meta:name="DC.source">Wet aanscherping handhaving en sanctiebeleid SZW-wetgeving]|[1.0:c:BWBR0032087&amp;g=2017-01-01</meta:user-defined>
    <meta:user-defined meta:name="DC.source">Boetebesluit socialezekerheidswetten]|[1.0:c:BWBR0011708&amp;g=2018-11-14</meta:user-defined>
    <meta:user-defined meta:name="DC.source">artikel 58, tweede lid, van de Participatiewet]|[1.0:c:BWBR0015703&amp;artikel=58&amp;lid=2&amp;g=2022-01-01</meta:user-defined>
    <meta:user-defined meta:name="DC.source">artikel 58, zevende lid, van de Participatiewet]|[1.0:c:BWBR0015703&amp;artikel=58&amp;lid=7&amp;g=2022-01-01</meta:user-defined>
    <meta:user-defined meta:name="DC.source">artikel 60c van de Participatiewet]|[1.0:c:BWBR0015703&amp;artikel=60c&amp;g=2022-01-01</meta:user-defined>
    <meta:user-defined meta:name="DC.source">artikel 29a van de Wet inkomensvoorziening oudere en gedeeltelijk arbeidsongeschikte werkloze werknemers]|[1.0:c:BWBR0004044&amp;artikel=29a&amp;g=2022-01-01</meta:user-defined>
    <meta:user-defined meta:name="DC.source">Verzamelverordening Participatiewet, IOAW, IOAZ 2018]|[https://lokaleregelgeving.overheid.nl/CVDR478825</meta:user-defined>
    <meta:user-defined meta:name="DC.source">artikel 36, eerste lid, van de Wet inkomensvoorziening oudere en gedeeltelijk arbeidsongeschikte werkloze werknemers]|[1.0:c:BWBR0004044&amp;artikel=36&amp;lid=1&amp;g=2023-01-01</meta:user-defined>
    <meta:user-defined meta:name="DC.source">artikel 36, eerste lid, van de Wet inkomensvoorziening oudere en gedeeltelijk arbeidsongeschikte gewezen zelfstandigen]|[1.0:c:BWBR0004163&amp;artikel=36&amp;lid=1&amp;g=2023-01-01</meta:user-defined>
    <meta:user-defined meta:name="OVERHEIDop.referentienummer">5082116</meta:user-defined>
    <meta:user-defined meta:name="DCTERMS.alternative">Verzamelbesluit nadere regels en beleidsregels Participatiewet, aanverwante regelingen en Sociaal Vangnet</meta:user-defined>
    <dc:language>nl</dc:language>
    <meta:user-defined meta:name="OVERHEIDop.locatietype/OVERHEIDop.gebiedsmarkering">Gemeente</meta:user-defined>
    <meta:user-defined meta:name="DC.title">Verzamelbesluit nadere regels en beleidsregels Participatiewet, aanverwante regelingen en Sociaal Vangnet</meta:user-defined>
    <meta:user-defined meta:name="DCTERMS.W3CDTF/DCTERMS.available">2024-07-08</meta:user-defined>
    <meta:user-defined meta:name="DCTERMS.W3CDTF/OVERHEIDop.jaargang">2024</meta:user-defined>
    <meta:user-defined meta:name="OVERHEIDop.publicationIssue">295643</meta:user-defined>
    <meta:user-defined meta:name="OVERHEIDop.betreftRegeling">CVDR633645_9</meta:user-defined>
    <meta:user-defined meta:name="xs:date/OVERHEIDop.startdatum">2024-07-09</meta:user-defined>
    <meta:user-defined meta:name="OVERHEIDop.GmbID/DC.identifier">gmb-2024-295643</meta:user-defined>
    <meta:user-defined meta:name="OVERHEIDop.versieInformatie"/>
  </office:meta>
</office:document-meta>
</file>