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uffelmarkt in Raalte op 24 juli, 31 juli en 7, 14, 21 en 28 augustus</text:span>
          </text:p>
            <text:p text:style-name="common-al">Locatie: Grote Markt 25</text:p>
            <text:p text:style-name="common-al">Besluit: evenementenvergunning (art. 2.25 APV), vergunning plaatsing evenementenreclame (art 2.10 APV)</text:p>
            <text:p text:style-name="common-al">Zaaknummer: 39914-2024</text:p>
            <text:p text:style-name="common-al">Datum verzending: 28 juni 2024</text:p>
            <text:p text:style-name="common-al">
            <text:span text:style-name="nadrukvet">Lil' Hill in Luttenberg op 13 juli</text:span>
          </text:p>
            <text:p text:style-name="common-al">Locatie: perceel Bergweg 3</text:p>
            <text:p text:style-name="common-al">Besluit: evenementenvergunning (art. 2.25 APV), ontheffing geluid (art. 4.6 APV), ontheffing verstrekken zwakalcoholische dranken (art. 35 Alcoholwet), </text:p>
            <text:p text:style-name="common-al">Zaaknummer: 42237-2024</text:p>
            <text:p text:style-name="common-al">Datum verzending: 1 juli 2024</text:p>
            <text:p text:style-name="common-al">
            <text:span text:style-name="nadrukvet">FarmstacleRun in Heino op 14 juli</text:span>
          </text:p>
            <text:p text:style-name="common-al">Locatie: Stationsweg 10 Heino </text:p>
            <text:p text:style-name="common-al">Besluit: evenementenvergunning (art. 2.25 APV), ontheffing geluid (art. 4.6 APV), ontheffing Zondagswet (art. 3 en/of art. 4 Zondagswet), ontheffing verstrekken zwak alcoholische dranken (art. 35 Alcoholwet), vergunning plaatsing evenementenreclame (art 2.10 APV) </text:p>
            <text:p text:style-name="common-al">Zaaknummer: 14839-2024 </text:p>
            <text:p text:style-name="common-al">Datum verzending: 1juli 2024 . </text:p>
            <text:p text:style-name="common-al">
            <text:span text:style-name="nadrukvet">Broeklanderfeest in Broekland van 2 t/m 8 augustus</text:span>
          </text:p>
            <text:p text:style-name="common-al">Locatie: Pereland 15 Broekland </text:p>
            <text:p text:style-name="common-al">Besluit: evenementenvergunning (art. 2.25 APV), ontheffing geluid (art. 4.6 APV), ontheffing Zondagswet (art. 3 en/of art. 4 Zondagswet), ontheffing verstrekken zwak alcoholische dranken (art. 35 Alcoholwet), vergunning plaatsing evenementenreclame (art 2.10 APV) </text:p>
            <text:p text:style-name="common-al">Zaaknummer: 22939-2024 </text:p>
            <text:p text:style-name="common-al">Datum verzending: 3 juli 2024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64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642</meta:user-defined>
    <meta:user-defined meta:name="OVERHEIDop.GmbID/DC.identifier">gmb-2024-295642</meta:user-defined>
    <meta:user-defined meta:name="OVERHEIDop.versieInformatie"/>
  </office:meta>
</office:document-meta>
</file>