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Uitgebreide Omgevingsvergunning, Plangebied bestaat uit kadastrale percelenWesterschouwen, sectie C, nummer 1623 en 2849 enWesterschouwen, sectie F, nummer 815, 816, 1495, 1496,1515, 1546, 1784, 1863 en 2044.   - Herinrichting Kloosterweg ten behoeve van de verbetering van de verkeersveiligheid</text:p>
      <text:section text:name="zakelijke-mededeling_id1-3-2" text:style-name="zakelijke-mededeling">
        <text:section text:name="zakelijke-mededeling-tekst_id1-3-2-1" text:style-name="zakelijke-mededeling-tekst">
          <text:section text:name="tekst_id1-3-2-1-1" text:style-name="tekst">
            <text:p text:style-name="common-al">Zaakomschrijving: Herinrichting Kloosterweg ten behoeve van de verbetering van de verkeersveiligheidZaaknummer: 998360Datum beschikking verzonden: 21 juni 2024</text:p>
            <text:p text:style-name="common-al">Ter inzage</text:p>
            <text:p text:style-name="common-al">De aanvraag, de beschikking en de bijbehorende stukken liggen van maandag 24 juni 2024 tot en met maandag 5 augustus 2024 ter inzage bij de balie Ruimte en Milieu, na telefonische afspraak (0111) 452 252. </text:p>
            <text:p text:style-name="common-al"/>
            <text:p text:style-name="common-al">Beroep</text:p>
            <text:p text:style-name="common-al">Tegen de beschikking kan beroep worden ingesteld binnen 6 weken na de dag waarop het besluit ter inzage is gelegd, dat wil zeggen tot en met uiterlijk maandag 5 augustus 2024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63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3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3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120196</meta:user-defined>
    <meta:user-defined meta:name="DCTERMS.abstract">Bekendmaking van Schouwen-Duiveland</meta:user-defined>
    <dc:language>nl</dc:language>
    <meta:user-defined meta:name="OVERHEIDop.locatietype/OVERHEIDop.gebiedsmarkering">Punt</meta:user-defined>
    <meta:user-defined meta:name="DC.title">Verlenen Uitgebreide Omgevingsvergunning, Plangebied bestaat uit kadastrale percelenWesterschouwen, sectie C, nummer 1623 en 2849 enWesterschouwen, sectie F, nummer 815, 816, 1495, 1496,1515, 1546, 1784, 1863 en 2044.   - Herinrichting Kloosterweg ten behoeve van de verbetering van de verkeersveiligheid</meta:user-defined>
    <meta:user-defined meta:name="DCTERMS.W3CDTF/DCTERMS.available">2024-07-08</meta:user-defined>
    <meta:user-defined meta:name="DCTERMS.W3CDTF/OVERHEIDop.jaargang">2024</meta:user-defined>
    <meta:user-defined meta:name="OVERHEIDop.publicationIssue">295630</meta:user-defined>
    <meta:user-defined meta:name="OVERHEIDop.GmbID/DC.identifier">gmb-2024-295630</meta:user-defined>
    <meta:user-defined meta:name="OVERHEIDop.versieInformatie"/>
  </office:meta>
</office:document-meta>
</file>