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Hoofdstraat 41 Vroomshoop, uitvoeren van funderingsherstel, verzonden 04-07-2024, zaaknummer TR-Z2024-0009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Hoofdstraat 41 Vroomshoop</text:p>
            <text:p text:style-name="common-al">
            <text:span text:style-name="nadrukvet">Project:</text:span> uitvoeren van funderingsherstel</text:p>
            <text:p text:style-name="common-al">
            <text:span text:style-name="nadrukvet">Verzonden: </text:span>04-07-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56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962</meta:user-defined>
    <meta:user-defined meta:name="DCTERMS.abstract">uitvoeren va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Hoofdstraat 41 Vroomshoop, uitvoeren van funderingsherstel, verzonden 04-07-2024, zaaknummer TR-Z2024-000962.</meta:user-defined>
    <meta:user-defined meta:name="DCTERMS.W3CDTF/DCTERMS.available">2024-07-10</meta:user-defined>
    <meta:user-defined meta:name="DCTERMS.W3CDTF/OVERHEIDop.jaargang">2024</meta:user-defined>
    <meta:user-defined meta:name="OVERHEIDop.publicationIssue">295628</meta:user-defined>
    <meta:user-defined meta:name="OVERHEIDop.GmbID/DC.identifier">gmb-2024-295628</meta:user-defined>
    <meta:user-defined meta:name="OVERHEIDop.versieInformatie"/>
  </office:meta>
</office:document-meta>
</file>