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Kofschip 6, 3904 R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Kofschip 6, 3904 RS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7-2024  aangevraagd voor het realiseren van rijwoningen en appartementen  voor de locatie 't Kofschip 6, 3904 RS Veenendaal en is geregistreerd onder het nummer CLZ-000122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562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2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2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10</meta:user-defined>
    <dc:language>nl</dc:language>
    <meta:user-defined meta:name="OVERHEIDop.locatietype/OVERHEIDop.gebiedsmarkering">Punt</meta:user-defined>
    <meta:user-defined meta:name="DC.title">Publicatie aanvraag omgevingsvergunning 't Kofschip 6, 3904 RS Veenendaal te Veenendaa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626</meta:user-defined>
    <meta:user-defined meta:name="OVERHEIDop.GmbID/DC.identifier">gmb-2024-295626</meta:user-defined>
    <meta:user-defined meta:name="OVERHEIDop.versieInformatie"/>
  </office:meta>
</office:document-meta>
</file>