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katebaan Fazantenkamp - nabij Fazantenkamp 735a - Graffitiborden Fazantenkamp skat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li 2024</text:p>
            <text:p text:style-name="common-al">Zaaknummer: Z2024-00000644</text:p>
            <text:p text:style-name="common-al">U kunt bezwaar maken tot en met 1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62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4</meta:user-defined>
    <meta:user-defined meta:name="DCTERMS.abstract">Betreft: ingetrokken aanvraag op locatie Skatebaan Fazantenkamp - nabij Fazantenkamp 735a</meta:user-defined>
    <dc:language>nl</dc:language>
    <meta:user-defined meta:name="OVERHEIDop.locatietype/OVERHEIDop.gebiedsmarkering">Vlak</meta:user-defined>
    <meta:user-defined meta:name="DC.title">Gemeente Stichtse Vecht - Intrekken aanvraag omgevingsvergunning Skatebaan Fazantenkamp - nabij Fazantenkamp 735a - Graffitiborden Fazantenkamp skatebaa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621</meta:user-defined>
    <meta:user-defined meta:name="OVERHEIDop.GmbID/DC.identifier">gmb-2024-295621</meta:user-defined>
    <meta:user-defined meta:name="OVERHEIDop.versieInformatie"/>
  </office:meta>
</office:document-meta>
</file>