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uitbreiden van een bedrijfspand / loods, Zoom 35, Surhuis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oom 35, Surhuisterveen</text:p>
            <text:p text:style-name="common-al">Zaaknummer: 0059116330</text:p>
            <text:p text:style-name="common-al">het uitbreiden van een bedrijfspand / loods</text:p>
            <text:p text:style-name="common-al">Datum ontvangst: 03 jul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295615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615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615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uitbreiden van een bedrijfspand / loods, Zoom 35, Surhuisterveen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5615</meta:user-defined>
    <meta:user-defined meta:name="OVERHEIDop.GmbID/DC.identifier">gmb-2024-295615</meta:user-defined>
    <meta:user-defined meta:name="OVERHEIDop.versieInformatie"/>
  </office:meta>
</office:document-meta>
</file>