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kindervakantieweek Rijsbergen van 12-08-2024 tm 16-08-2024 op locatie parkeerterrein van Sportpark De Laguiten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3 juli 2024 een besluit genomen op de aanvraag, geregistreerd onder zaaknummer 0879ZV202400471, voor het organiseren van kindervakantieweek Rijsbergen van 12-08-2024 t/m 16-08-2024 op locatie parkeerterrein van Sportpark De Laguiten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47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jul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561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1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1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471</meta:user-defined>
    <dc:language>nl</dc:language>
    <meta:user-defined meta:name="OVERHEIDop.locatietype/OVERHEIDop.gebiedsmarkering">Punt</meta:user-defined>
    <meta:user-defined meta:name="DC.title">Kennisgeving voor het organiseren van kindervakantieweek Rijsbergen van 12-08-2024 tm 16-08-2024 op locatie parkeerterrein van Sportpark De Laguiten in Rijsbergen</meta:user-defined>
    <meta:user-defined meta:name="DCTERMS.W3CDTF/DCTERMS.available">2024-07-08</meta:user-defined>
    <meta:user-defined meta:name="DCTERMS.W3CDTF/OVERHEIDop.jaargang">2024</meta:user-defined>
    <meta:user-defined meta:name="OVERHEIDop.publicationIssue">295612</meta:user-defined>
    <meta:user-defined meta:name="OVERHEIDop.GmbID/DC.identifier">gmb-2024-295612</meta:user-defined>
    <meta:user-defined meta:name="OVERHEIDop.versieInformatie"/>
  </office:meta>
</office:document-meta>
</file>