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i.v.m. renovatie Vroege Vogelspark, nabij Casper Reinward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Nabij Casper Reinwardtpad - het kappen van 4 bomen i.v.m. renovatie Vroege Vogelspark (03-07-2024 / Z/24/19500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560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0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0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95008</meta:user-defined>
    <meta:user-defined meta:name="DCTERMS.abstract">het kappen van 4 bomen i.v.m. renovatie Vroege Vogels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4 bomen i.v.m. renovatie Vroege Vogelspark, nabij Casper Reinwardtpa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609</meta:user-defined>
    <meta:user-defined meta:name="OVERHEIDop.GmbID/DC.identifier">gmb-2024-295609</meta:user-defined>
    <meta:user-defined meta:name="OVERHEIDop.versieInformatie"/>
  </office:meta>
</office:document-meta>
</file>