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nschedesestraat 10, Telgen 4 en Telgen 4 T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3-00002480 voor een Omgevingsvergunning voor het herindelen winkelpand begane grond (Fase 2) op locatie Enschedesestraat 10, Telgen 4 en Telgen 4 T0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60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80</meta:user-defined>
    <meta:user-defined meta:name="DCTERMS.abstract">Betreft: Beschikking op aanvraag op locatie Enschedesestraat 10, Telgen 4 en Telgen 4 T01 in Hengelo</meta:user-defined>
    <dc:language>nl</dc:language>
    <meta:user-defined meta:name="OVERHEIDop.locatietype/OVERHEIDop.gebiedsmarkering">Punt</meta:user-defined>
    <meta:user-defined meta:name="DC.title">Kennisgeving besluit op Omgevingsvergunning, Enschedesestraat 10, Telgen 4 en Telgen 4 T01 in Henge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607</meta:user-defined>
    <meta:user-defined meta:name="OVERHEIDop.GmbID/DC.identifier">gmb-2024-295607</meta:user-defined>
    <meta:user-defined meta:name="OVERHEIDop.versieInformatie"/>
  </office:meta>
</office:document-meta>
</file>