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realiseren van een fietspad aan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fietspad aan Molengracht 21 4818CK Breda is ingetrokken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aanvrager heeft op 03-07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36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60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0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0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84</meta:user-defined>
    <meta:user-defined meta:name="DCTERMS.abstract">het realiseren van een fietsp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realiseren van een fietspad aan Molengracht 21 4818CK Breda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605</meta:user-defined>
    <meta:user-defined meta:name="OVERHEIDop.GmbID/DC.identifier">gmb-2024-295605</meta:user-defined>
    <meta:user-defined meta:name="OVERHEIDop.versieInformatie"/>
  </office:meta>
</office:document-meta>
</file>