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Alexanderweg 8TR, 6222NC Maastricht. Kennisgeving nieuwe aanvraag omgevingsvergunning, het realiseren van een nieuw transportverdeelstati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6443</text:p>
            <text:p text:style-name="common-al">
            <text:span text:style-name="nadrukvet">Willem Alexanderweg 8TR, 6222NC Maastricht</text:span>
          </text:p>
            <text:p text:style-name="common-al">
            <text:span text:style-name="nadrukvet">het realiseren van een nieuw transportverdeelstation </text:span>
          </text:p>
            <text:p text:style-name="common-al"/>
            <text:p text:style-name="common-al">
            <text:span text:style-name="nadrukvet">Datum ontvangst aanvraag:</text:span> 3 jul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5603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603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603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Z2024-00006443</meta:user-defined>
    <dc:language>nl</dc:language>
    <meta:user-defined meta:name="OVERHEIDop.locatietype/OVERHEIDop.gebiedsmarkering">Vlak</meta:user-defined>
    <meta:user-defined meta:name="DC.title">Willem Alexanderweg 8TR, 6222NC Maastricht. Kennisgeving nieuwe aanvraag omgevingsvergunning, het realiseren van een nieuw transportverdeelstation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5603</meta:user-defined>
    <meta:user-defined meta:name="OVERHEIDop.GmbID/DC.identifier">gmb-2024-295603</meta:user-defined>
    <meta:user-defined meta:name="OVERHEIDop.versieInformatie"/>
  </office:meta>
</office:document-meta>
</file>