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van der Capellenstraat 7: plaatsen tijdelijke woonunit, 2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ppeltern van der Capellenstraat 7: plaatsen tijdelijke woonunit, 21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2956</meta:user-defined>
    <meta:user-defined meta:name="OVERHEIDop.GmbID/DC.identifier">gmb-2024-2956</meta:user-defined>
    <meta:user-defined meta:name="OVERHEIDop.versieInformatie"/>
  </office:meta>
</office:document-meta>
</file>