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werktuigenberging/opslagloods, Lemelerweg 62 8105S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Lemelerweg 62 8105SB Luttenberg</text:p>
            <text:p text:style-name="common-al">
            <text:span text:style-name="nadrukvet">Zaakomschrijving:</text:span> het bouwen van werktuigenberging/opslagloods</text:p>
            <text:p text:style-name="common-al">
            <text:span text:style-name="nadrukvet">Zaaknummer:</text:span> 0177ESUITE438892024</text:p>
            <text:p text:style-name="common-al">
            <text:span text:style-name="nadrukvet">Activiteiten:</text:span> bouwactiviteiten (omgevingsplan en 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38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38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5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8892024</meta:user-defined>
    <meta:user-defined meta:name="DCTERMS.abstract">het bouwen van werktuigenberging/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werktuigenberging/opslagloods, Lemelerweg 62 8105SB Luttenber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98</meta:user-defined>
    <meta:user-defined meta:name="OVERHEIDop.GmbID/DC.identifier">gmb-2024-295598</meta:user-defined>
    <meta:user-defined meta:name="OVERHEIDop.versieInformatie"/>
  </office:meta>
</office:document-meta>
</file>