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iependalsweg 9, 6285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juli 2024 een besluit genomen op de aanvraag met zaaknummer Z2024-00000126 voor het realiseren van een berging op de locatie Diependalsweg 9, 6285NG Epen. De vergunning is <text:span text:style-name="nadrukvet">verleend </text:span>en op <text:span text:style-name="nadrukvet">2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59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9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Betreft: Beschikking op aanvraag op locatie Diependalsweg 9, 6285NG Epen</meta:user-defined>
    <dc:language>nl</dc:language>
    <meta:user-defined meta:name="OVERHEIDop.locatietype/OVERHEIDop.gebiedsmarkering">Vlak</meta:user-defined>
    <meta:user-defined meta:name="DC.title">Kennisgeving besluit op omgevingsvergunning, Diependalsweg 9, 6285NG Ep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96</meta:user-defined>
    <meta:user-defined meta:name="OVERHEIDop.GmbID/DC.identifier">gmb-2024-295596</meta:user-defined>
    <meta:user-defined meta:name="OVERHEIDop.versieInformatie"/>
  </office:meta>
</office:document-meta>
</file>