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3 appartementen - Van Akenweg  67A1, 67H en 67J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07-2024 een besluit genomen op de aanvraag met zaaknummer 2024005844 voor het realiseren van 3 appartementen op locatie Van Akenweg  67A1, 67H en 67J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5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844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3 appartementen - Van Akenweg  67A1, 67H en 67J in de Wilp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94</meta:user-defined>
    <meta:user-defined meta:name="OVERHEIDop.GmbID/DC.identifier">gmb-2024-295594</meta:user-defined>
    <meta:user-defined meta:name="OVERHEIDop.versieInformatie"/>
  </office:meta>
</office:document-meta>
</file>