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Wieken, 5404 KM Uden, Runmolen, 5404 KP Uden en Runmolen, 5404 K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besluit genomen op de aanvraag voor een omgevingsvergunning met zaaknummer <text:span text:style-name="nadrukvet">50267-2024</text:span>.</text:p>
            <text:p text:style-name="common-al">De zaak betreft locaties De Wieken 5404 KM Uden, Runmolen 5404 KP Uden, Runmolen 5404 KT Uden en heeft de omschrijving het "kappen van 17 Essen ". De vergunning is verleend.</text:p>
            <text:p text:style-name="common-al">Het besluit betreft de volgende onderdelen: Vellen van houtopstanden.</text:p>
            <text:p text:style-name="common-al">Het besluit is verzonden op: 04-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559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9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9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02672024</meta:user-defined>
    <meta:user-defined meta:name="DCTERMS.abstract">kappen van 17 Ess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De Wieken, 5404 KM Uden, Runmolen, 5404 KP Uden en Runmolen, 5404 KT Uden</meta:user-defined>
    <meta:user-defined meta:name="DCTERMS.W3CDTF/DCTERMS.available">2024-07-08</meta:user-defined>
    <meta:user-defined meta:name="DCTERMS.W3CDTF/OVERHEIDop.jaargang">2024</meta:user-defined>
    <meta:user-defined meta:name="OVERHEIDop.publicationIssue">295592</meta:user-defined>
    <meta:user-defined meta:name="OVERHEIDop.GmbID/DC.identifier">gmb-2024-295592</meta:user-defined>
    <meta:user-defined meta:name="OVERHEIDop.versieInformatie"/>
  </office:meta>
</office:document-meta>
</file>