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gemeente Hulst 2024</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de artikelen 7, 8a, 10 en 18b van de Participatiewet (Pw);</text:p>
              </text:list-item>
              <text:list-item text:style-override="id1-3-2-1-1-4-2">
                <text:number>-</text:number>
                <text:p text:style-name="al">de artikelen 34, 35 en 36 van de Wet inkomensvoorziening oudere en gedeeltelijk arbeidsongeschikte werknemers (IOAW);</text:p>
              </text:list-item>
              <text:list-item text:style-override="id1-3-2-1-1-4-3">
                <text:number>-</text:number>
                <text:p text:style-name="al">de artikelen 34, 35 en 36 van de Wet inkomensvoorziening oudere en gedeeltelijk arbeidsongeschikte gewezen zelfstandigen (IOAZ); en </text:p>
              </text:list-item>
              <text:list-item text:style-override="id1-3-2-1-1-4-4">
                <text:number>-</text:number>
                <text:p text:style-name="al">de artikelen 10:1, 4:81 en 4:84 van de Algemene wet bestuursrecht (Awb);</text:p>
              </text:list-item>
            </text:list>
            <text:p text:style-name="al">BESLUIT</text:p>
            <text:list text:style-name="id1-3-2-1-1-6">
              <text:list-item text:style-override="id1-3-2-1-1-6-1">
                <text:number>-</text:number>
                <text:p text:style-name="al">in te trekken de volgende beleidsregels: </text:p>
                <text:p text:style-name="al">‘Beleidsregels Re-integratie 2010', 'Beleidsregels Uitstroompremies Wwb, Ioaw en Ioaz’ en ‘Beleidsregels Wet taaleis gemeente Hulst’;</text:p>
              </text:list-item>
            </text:list>
            <text:list text:style-name="id1-3-2-1-1-7">
              <text:list-item text:style-override="id1-3-2-1-1-7-1">
                <text:number>-</text:number>
                <text:p text:style-name="al">vast te stellen de volgende beleidsregels:</text:p>
                <text:p text:style-name="al"/>
              </text:list-item>
            </text:list>
            <text:p text:style-name="al">
            <text:span text:style-name="nadrukvet">Beleidsregels re-integratie gemeente Hul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voor zover gebruikt in deze beleidsregels en niet anders bepaald, hebben dezelfde betekenis als in de verordening, de Pw, IOAW, of IOAZ. </text:p>
                </text:list-item>
                <text:list-item text:style-override="id1-3-2-2-1-2-3">
                  <text:number>2.</text:number>
                  <text:p text:style-name="al">In deze beleidsregels wordt verstaan onder: </text:p>
                  <text:list text:style-name="id1-3-2-2-1-2-3-3">
                    <text:list-item text:style-override="id1-3-2-2-1-2-3-3-1">
                      <text:number>a.</text:number>
                      <text:p text:style-name="al">
                    <text:span text:style-name="nadrukvet">parttime ondernemer (PTO-er):</text:span> degene die inkomsten uit PTO heeft en geen zelfstandige is; </text:p>
                    </text:list-item>
                    <text:list-item text:style-override="id1-3-2-2-1-2-3-3-2">
                      <text:number>b.</text:number>
                      <text:p text:style-name="al">
                    <text:span text:style-name="nadrukvet">Pw:</text:span> Participatiewet; </text:p>
                    </text:list-item>
                    <text:list-item text:style-override="id1-3-2-2-1-2-3-3-3">
                      <text:number>c.</text:number>
                      <text:p text:style-name="al">
                    <text:span text:style-name="nadrukvet">verordening</text:span>: Verordening Participatiewet en Minimabeleid gemeente Hulst 2024.</text:p>
                    </text:list-item>
                  </text:list>
                </text:list-item>
              </text:list>
            </text:section>
            <text:section text:name="artikel_id1-3-2-2-1-3" text:style-name="artikel">
              <text:p text:style-name="artikel_kop_titel"><text:span text:style-name="artikel_kop_label">Artikel</text:span> <text:span text:style-name="artikel_kop_nr">1.2.</text:span> Ontheffing van de arbeidsplicht</text:p>
              <text:list text:style-name="id1-3-2-2-1-3-2">
                <text:list-item text:style-override="id1-3-2-2-1-3-2">
                  <text:number>1.</text:number>
                  <text:p text:style-name="al">Het college kan op grond van dringende redenen overgaan tot het verlenen van ontheffing van de arbeidsplicht, waaronder: </text:p>
                  <text:list text:style-name="id1-3-2-2-1-3-2-3">
                    <text:list-item text:style-override="id1-3-2-2-1-3-2-3-1">
                      <text:number>a.</text:number>
                      <text:p text:style-name="al">medische belemmeringen; </text:p>
                    </text:list-item>
                    <text:list-item text:style-override="id1-3-2-2-1-3-2-3-2">
                      <text:number>b.</text:number>
                      <text:p text:style-name="al">psychische belemmeringen.</text:p>
                    </text:list-item>
                  </text:list>
                </text:list-item>
                <text:list-item text:style-override="id1-3-2-2-1-3-3">
                  <text:number>2.</text:number>
                  <text:p text:style-name="al">Een ontheffing kan geheel of gedeeltelijk en blijvend of tijdelijk zijn.</text:p>
                </text:list-item>
                <text:list-item text:style-override="id1-3-2-2-1-3-4">
                  <text:number>3.</text:number>
                  <text:p text:style-name="al">Voordat het college overgaat tot ontheffing op grond van lid 1, kan zij een onafhankelijk onderzoek naar de mogelijkheden tot arbeidsinschakeling laten uitvoeren. </text:p>
                </text:list-item>
                <text:list-item text:style-override="id1-3-2-2-1-3-5">
                  <text:number>4.</text:number>
                  <text:p text:style-name="al">Indien blijkt dat er op dit moment geen perspectief is op arbeidsinschakeling, wordt tijdelijk een ontheffing van de arbeidsplicht verleend. </text:p>
                </text:list-item>
                <text:list-item text:style-override="id1-3-2-2-1-3-6">
                  <text:number>5.</text:number>
                  <text:p text:style-name="al">De onder lid 4 genoemde tijdelijke ontheffing is voor de duur zoals deze uit het onderzoek zoals opgenomen in lid 3 blijkt. Indien geen duidelijke termijn uit het onderzoek blijkt of als er geen onderzoek is uitgevoerd, volgt een heronderzoek na maximaal 12 maanden. </text:p>
                </text:list-item>
                <text:list-item text:style-override="id1-3-2-2-1-3-7">
                  <text:number>6.</text:number>
                  <text:p text:style-name="al">Als belanghebbende blijvend geen perspectief heeft op arbeidsinschakeling wordt blijvend een ontheffing van de arbeidsverplichting verleend.</text:p>
                </text:list-item>
              </text:list>
            </text:section>
            <text:p text:style-name="hoofdstuk_bottom"/>
          </text:section>
          <text:section text:name="hoofdstuk_id1-3-2-2-2" text:style-name="hoofdstuk">
            <text:p text:style-name="hoofdstuk_kop"><text:span text:style-name="label">Hoofdstuk</text:span> <text:span text:style-name="nr">2.</text:span> Voorzieningen en vergoedingen</text:p>
            <text:section text:name="artikel_id1-3-2-2-2-2" text:style-name="artikel">
              <text:p text:style-name="artikel_kop_titel"><text:span text:style-name="artikel_kop_label">Artikel</text:span> <text:span text:style-name="artikel_kop_nr">2.1.</text:span> Reiskosten</text:p>
              <text:list text:style-name="id1-3-2-2-2-2-2">
                <text:list-item text:style-override="id1-3-2-2-2-2-2">
                  <text:number>1.</text:number>
                  <text:p text:style-name="al">Een belanghebbende die algemene bijstand ontvangt en in het kader van een re-integratietraject reiskosten maakt, komt in aanmerking voor een reiskostenvergoeding, mits aan de volgende voorwaarden is voldaan:</text:p>
                  <text:list text:style-name="id1-3-2-2-2-2-2-3">
                    <text:list-item text:style-override="id1-3-2-2-2-2-2-3-1">
                      <text:number>a.</text:number>
                      <text:p text:style-name="al">de kosten zijn noodzakelijk in het kader van het re-integratietraject en vastgelegd in het plan van aanpak;</text:p>
                    </text:list-item>
                    <text:list-item text:style-override="id1-3-2-2-2-2-2-3-2">
                      <text:number>b.</text:number>
                      <text:p text:style-name="al">de kosten worden niet op een andere manier vergoed.</text:p>
                    </text:list-item>
                  </text:list>
                </text:list-item>
                <text:list-item text:style-override="id1-3-2-2-2-2-3">
                  <text:number>2.</text:number>
                  <text:p text:style-name="al">Het te vergoeden bedrag wordt bepaald op basis van het meest goedkope tarief van het openbaar vervoer.</text:p>
                </text:list-item>
                <text:list-item text:style-override="id1-3-2-2-2-2-4">
                  <text:number>3.</text:number>
                  <text:p text:style-name="al">Indien openbaar vervoer niet mogelijk is en er gebruik wordt gemaakt van een motorvoertuig, wordt via de website Google Maps de snelste route bepaald en de kosten vergoed gelijk aan de fiscaal vrijgelaten kilometervergoeding.</text:p>
                </text:list-item>
                <text:list-item text:style-override="id1-3-2-2-2-2-5">
                  <text:number>4.</text:number>
                  <text:p text:style-name="al">Bij tunnelkosten worden de werkelijke kosten vergoed. </text:p>
                </text:list-item>
                <text:list-item text:style-override="id1-3-2-2-2-2-6">
                  <text:number>5.</text:number>
                  <text:p text:style-name="al">De vergoeding wordt maandelijks achteraf verstrekt.</text:p>
                </text:list-item>
                <text:list-item text:style-override="id1-3-2-2-2-2-7">
                  <text:number>6.</text:number>
                  <text:p text:style-name="al">Uitbetaling vindt plaats nadat belanghebbende een declaratie heeft ingediend, ondersteund door bewijsstukken waaruit blijkt dat de kosten daadwerkelijk zijn gemaakt. </text:p>
                </text:list-item>
                <text:list-item text:style-override="id1-3-2-2-2-2-8">
                  <text:number>7.</text:number>
                  <text:p text:style-name="al">Het college kan de vergoeding als voorschot verstrekken.</text:p>
                </text:list-item>
                <text:list-item text:style-override="id1-3-2-2-2-2-9">
                  <text:number>8.</text:number>
                  <text:p text:style-name="al">Geen recht op vergoeding bestaat voor de duur dat er feitelijk geen trajectactiviteiten worden verricht.</text:p>
                </text:list-item>
              </text:list>
            </text:section>
            <text:section text:name="artikel_id1-3-2-2-2-3" text:style-name="artikel">
              <text:p text:style-name="artikel_kop_titel"><text:span text:style-name="artikel_kop_label">Artikel</text:span> <text:span text:style-name="artikel_kop_nr">2.2.</text:span> Fiets</text:p>
              <text:list text:style-name="id1-3-2-2-2-3-2">
                <text:list-item text:style-override="id1-3-2-2-2-3-2">
                  <text:number>1.</text:number>
                  <text:p text:style-name="al">Een belanghebbende die algemene bijstand ontvangt en in het kader van een re-integratietraject reiskosten maakt, komt in aanmerking voor een vergoeding van een fiets of verstrekking van een fiets in natura, mits aan de volgende voorwaarden is voldaan:</text:p>
                  <text:list text:style-name="id1-3-2-2-2-3-2-3">
                    <text:list-item text:style-override="id1-3-2-2-2-3-2-3-1">
                      <text:number>a.</text:number>
                      <text:p text:style-name="al">de kosten zijn noodzakelijk in het kader van het re-integratietraject en vastgelegd in het plan van aanpak;</text:p>
                    </text:list-item>
                    <text:list-item text:style-override="id1-3-2-2-2-3-2-3-2">
                      <text:number>b.</text:number>
                      <text:p text:style-name="al">de kosten niet op een andere manier (kunnen) worden vergoed.</text:p>
                    </text:list-item>
                  </text:list>
                </text:list-item>
                <text:list-item text:style-override="id1-3-2-2-2-3-3">
                  <text:number>2.</text:number>
                  <text:p text:style-name="al">De in lid 1 genoemde fiets wordt in bruikleen verstrekt. De bruikleenovereenkomst wordt vervolgens omgezet in een gift bij een gebruiksduur van 6 maanden of meer. Dit betekent dat belanghebbende bij een re-integratietraject korter dan 6 maanden de fiets na afloop van het traject teruggeeft aan het college. </text:p>
                </text:list-item>
                <text:list-item text:style-override="id1-3-2-2-2-3-4">
                  <text:number>3.</text:number>
                  <text:p text:style-name="al">De hoogte van het geldbedrag als bedoeld in lid 1 bedraagt maximaal € 539 inclusief btw.</text:p>
                </text:list-item>
                <text:list-item text:style-override="id1-3-2-2-2-3-5">
                  <text:number>4.</text:number>
                  <text:p text:style-name="al">Indien noodzakelijk wordt vanuit het re-integratiebudget gedurende het eerste jaar ook een verzekering, kinderzitje, fietshelm en regenpak vergoed.</text:p>
                </text:list-item>
                <text:list-item text:style-override="id1-3-2-2-2-3-6">
                  <text:number>5.</text:number>
                  <text:p text:style-name="al">Schade door eigen toedoen wordt niet door het college vergoed.</text:p>
                </text:list-item>
              </text:list>
            </text:section>
            <text:section text:name="artikel_id1-3-2-2-2-4" text:style-name="artikel">
              <text:p text:style-name="artikel_kop_titel"><text:span text:style-name="artikel_kop_label">Artikel</text:span> <text:span text:style-name="artikel_kop_nr">2.3.</text:span> Elektrische fiets</text:p>
              <text:list text:style-name="id1-3-2-2-2-4-2">
                <text:list-item text:style-override="id1-3-2-2-2-4-2">
                  <text:number>1.</text:number>
                  <text:p text:style-name="al">Een belanghebbende die algemene bijstand ontvangt en in het kader van een re-integratietraject reiskosten maakt, komt in aanmerking voor een vergoeding van een elektrische fiets of verstrekking van een elektrische fiets in natura, mits aan de volgende voorwaarden is voldaan:</text:p>
                  <text:list text:style-name="id1-3-2-2-2-4-2-3">
                    <text:list-item text:style-override="id1-3-2-2-2-4-2-3-1">
                      <text:number>a.</text:number>
                      <text:p text:style-name="al">de kosten zijn noodzakelijk in het kader van het re-integratietraject en vastgelegd in het plan van aanpak;</text:p>
                    </text:list-item>
                    <text:list-item text:style-override="id1-3-2-2-2-4-2-3-2">
                      <text:number>b.</text:number>
                      <text:p text:style-name="al">de kosten niet op een andere manier (kunnen) worden vergoed.</text:p>
                    </text:list-item>
                  </text:list>
                </text:list-item>
                <text:list-item text:style-override="id1-3-2-2-2-4-3">
                  <text:number>2.</text:number>
                  <text:p text:style-name="al">De in lid 1 genoemde elektrische fiets wordt in bruikleen verstrekt. De bruikleenovereenkomst wordt omgezet in een gift bij een gebruiksduur van 7 maanden of meer. Dit betekent dat belanghebbende bij een re-integratietraject korter dan 7 maanden de elektrische fiets na afloop van het traject teruggeeft aan het college.</text:p>
                </text:list-item>
                <text:list-item text:style-override="id1-3-2-2-2-4-4">
                  <text:number>3.</text:number>
                  <text:p text:style-name="al">De hoogte van het geldbedrag als bedoeld in lid 1 is maximaal € 989 inclusief btw.</text:p>
                </text:list-item>
                <text:list-item text:style-override="id1-3-2-2-2-4-5">
                  <text:number>4.</text:number>
                  <text:p text:style-name="al">Indien noodzakelijk wordt vanuit het re-integratiebudget gedurende het eerste jaar ook een verzekering, kinderzitje, fietshelm en regenpak vergoed.</text:p>
                </text:list-item>
                <text:list-item text:style-override="id1-3-2-2-2-4-6">
                  <text:number>5.</text:number>
                  <text:p text:style-name="al">Schade door eigen toedoen wordt niet door het college vergoed.</text:p>
                </text:list-item>
              </text:list>
            </text:section>
            <text:section text:name="artikel_id1-3-2-2-2-5" text:style-name="artikel">
              <text:p text:style-name="artikel_kop_titel"><text:span text:style-name="artikel_kop_label">Artikel</text:span> <text:span text:style-name="artikel_kop_nr">2.4.</text:span> Scooter</text:p>
              <text:list text:style-name="id1-3-2-2-2-5-2">
                <text:list-item text:style-override="id1-3-2-2-2-5-2">
                  <text:number>1.</text:number>
                  <text:p text:style-name="al">Een belanghebbende die algemene bijstand ontvangt en in het kader van een re-integratietraject reiskosten maakt, komt in aanmerking voor een vergoeding van een scooter of verstrekking van een scooter in natura, mits aan de volgende voorwaarden is voldaan:</text:p>
                  <text:list text:style-name="id1-3-2-2-2-5-2-3">
                    <text:list-item text:style-override="id1-3-2-2-2-5-2-3-1">
                      <text:number>a.</text:number>
                      <text:p text:style-name="al">de kosten zijn noodzakelijk in het kader van het re-integratietraject en vastgelegd in het plan van aanpak;</text:p>
                    </text:list-item>
                    <text:list-item text:style-override="id1-3-2-2-2-5-2-3-2">
                      <text:number>b.</text:number>
                      <text:p text:style-name="al">de kosten niet op een andere manier (kunnen) worden vergoed.</text:p>
                    </text:list-item>
                  </text:list>
                </text:list-item>
                <text:list-item text:style-override="id1-3-2-2-2-5-3">
                  <text:number>2.</text:number>
                  <text:p text:style-name="al">De in lid 1 genoemde scooter wordt in bruikleen verstrekt. De bruikleenovereenkomst wordt omgezet in een gift bij een gebruiksduur van 12 maanden of meer. Dit betekent dat belanghebbende bij een re-integratietraject korter dan 12 maanden de scooter na afloop van het traject teruggeeft aan het college.</text:p>
                </text:list-item>
                <text:list-item text:style-override="id1-3-2-2-2-5-4">
                  <text:number>3.</text:number>
                  <text:p text:style-name="al">De vergoeding bedraagt maximaal € 1.500 inclusief btw. </text:p>
                </text:list-item>
                <text:list-item text:style-override="id1-3-2-2-2-5-5">
                  <text:number>4.</text:number>
                  <text:p text:style-name="al">Indien noodzakelijk wordt vanuit het re-integratiebudget gedurende het eerste jaar ook een WA-verzekering, onderhoud, kinderzitje, extra slot, helm en regenpak vergoed.</text:p>
                </text:list-item>
                <text:list-item text:style-override="id1-3-2-2-2-5-6">
                  <text:number>5.</text:number>
                  <text:p text:style-name="al">Schade door eigen toedoen wordt niet door het college vergoed.</text:p>
                </text:list-item>
              </text:list>
            </text:section>
            <text:section text:name="artikel_id1-3-2-2-2-6" text:style-name="artikel">
              <text:p text:style-name="artikel_kop_titel"><text:span text:style-name="artikel_kop_label">Artikel</text:span> <text:span text:style-name="artikel_kop_nr">2.5.</text:span> Auto</text:p>
              <text:list text:style-name="id1-3-2-2-2-6-2">
                <text:list-item text:style-override="id1-3-2-2-2-6-2">
                  <text:number>1.</text:number>
                  <text:p text:style-name="al">Een belanghebbende die algemene bijstand ontvangt en in het kader van een re-integratietraject reiskosten maakt, komt in aanmerking voor een vergoeding van een auto of verstrekking van een auto in natura, mits aan de volgende voorwaarden is voldaan:</text:p>
                  <text:list text:style-name="id1-3-2-2-2-6-2-3">
                    <text:list-item text:style-override="id1-3-2-2-2-6-2-3-1">
                      <text:number>a.</text:number>
                      <text:p text:style-name="al">de kosten zijn noodzakelijk in het kader van het re-integratietraject en vastgelegd in het plan van aanpak</text:p>
                    </text:list-item>
                    <text:list-item text:style-override="id1-3-2-2-2-6-2-3-2">
                      <text:number>b.</text:number>
                      <text:p text:style-name="al">de kosten niet op een andere manier (kunnen) worden vergoed.</text:p>
                    </text:list-item>
                  </text:list>
                </text:list-item>
                <text:list-item text:style-override="id1-3-2-2-2-6-3">
                  <text:number>2.</text:number>
                  <text:p text:style-name="al">De in lid 1 genoemde auto wordt in bruikleen verstrekt, maar wordt omgezet in een gift bij een gebruiksduur van 12 maanden of meer. Dit betekent dat belanghebbende bij een re-integratietraject korter dan 12 maanden de auto na afloop van het traject teruggeeft aan het college.</text:p>
                </text:list-item>
                <text:list-item text:style-override="id1-3-2-2-2-6-4">
                  <text:number>3.</text:number>
                  <text:p text:style-name="al">De vergoeding bedraagt maximaal € 1500 inclusief BTW.</text:p>
                </text:list-item>
                <text:list-item text:style-override="id1-3-2-2-2-6-5">
                  <text:number>4.</text:number>
                  <text:p text:style-name="al">Indien noodzakelijk wordt vanuit het re-integratiebudget gedurende het eerste jaar ook de WA-verzekering vergoed.</text:p>
                </text:list-item>
                <text:list-item text:style-override="id1-3-2-2-2-6-6">
                  <text:number>5.</text:number>
                  <text:p text:style-name="al">Schade door eigen toedoen wordt niet door het college vergoed.</text:p>
                </text:list-item>
              </text:list>
            </text:section>
            <text:section text:name="artikel_id1-3-2-2-2-7" text:style-name="artikel">
              <text:p text:style-name="artikel_kop_titel"><text:span text:style-name="artikel_kop_label">Artikel</text:span> <text:span text:style-name="artikel_kop_nr">2.6.</text:span> Rijbewijs</text:p>
              <text:list text:style-name="id1-3-2-2-2-7-2">
                <text:list-item text:style-override="id1-3-2-2-2-7-2">
                  <text:number>1.</text:number>
                  <text:p text:style-name="al">Een belanghebbende die algemene bijstand ontvangt en in het kader van een re-integratietraject rijlessen neemt, komt in aanmerking voor een vergoeding, mits aan de volgende voorwaarden is voldaan:</text:p>
                  <text:list text:style-name="id1-3-2-2-2-7-2-3">
                    <text:list-item text:style-override="id1-3-2-2-2-7-2-3-1">
                      <text:number>a.</text:number>
                      <text:p text:style-name="al">een rijbewijs is noodzakelijk om te kunnen re-integreren;</text:p>
                    </text:list-item>
                    <text:list-item text:style-override="id1-3-2-2-2-7-2-3-2">
                      <text:number>b.</text:number>
                      <text:p text:style-name="al">de kosten zijn noodzakelijk in het kader van het re-integratietraject en vastgelegd in het plan van aanpak;</text:p>
                    </text:list-item>
                    <text:list-item text:style-override="id1-3-2-2-2-7-2-3-3">
                      <text:number>c.</text:number>
                      <text:p text:style-name="al">de kosten niet op een andere manier (kunnen) worden vergoed;</text:p>
                    </text:list-item>
                    <text:list-item text:style-override="id1-3-2-2-2-7-2-3-4">
                      <text:number>d.</text:number>
                      <text:p text:style-name="al">het woon-werkverkeer bedraagt minimaal 20 kilometer. </text:p>
                    </text:list-item>
                  </text:list>
                </text:list-item>
                <text:list-item text:style-override="id1-3-2-2-2-7-3">
                  <text:number>2.</text:number>
                  <text:p text:style-name="al">Belanghebbende moet met een baangarantie van (minimaal) 12 maanden aan kunnen tonen dat het behalen van het rijbewijs leidt tot volledige uitstroom. </text:p>
                </text:list-item>
                <text:list-item text:style-override="id1-3-2-2-2-7-4">
                  <text:number>3.</text:number>
                  <text:p text:style-name="al">Uitzonderingen zijn mogelijk als er bijvoorbeeld sprake is van nachtdiensten, diverse locaties en/of fysieke problemen.</text:p>
                </text:list-item>
                <text:list-item text:style-override="id1-3-2-2-2-7-5">
                  <text:number>4.</text:number>
                  <text:p text:style-name="al">Vooraf wordt beoordeeld, aan de hand van een proefles, of kandidaat fysiek, verstandelijk en mentaal in staat is het rijbewijs daadwerkelijk te behalen binnen 3 maanden.</text:p>
                </text:list-item>
                <text:list-item text:style-override="id1-3-2-2-2-7-6">
                  <text:number>5.</text:number>
                  <text:p text:style-name="al">Vergoeding bedraagt maximaal € 1.500 of de exacte vergoeding gebeurt op basis van de offerte naar aanleiding van de proefles.</text:p>
                </text:list-item>
              </text:list>
            </text:section>
            <text:section text:name="artikel_id1-3-2-2-2-8" text:style-name="artikel">
              <text:p text:style-name="artikel_kop_titel"><text:span text:style-name="artikel_kop_label">Artikel</text:span> <text:span text:style-name="artikel_kop_nr">2.7.</text:span> Leermiddelen</text:p>
              <text:list text:style-name="id1-3-2-2-2-8-2">
                <text:list-item text:style-override="id1-3-2-2-2-8-2">
                  <text:number>1.</text:number>
                  <text:p text:style-name="al">Met inachtneming van artikel 2.2.8 van de verordening kunnen personen uit de doelgroep in aanmerking komen voor leermiddelen om aan scholing, cursussen of trainingen deel te kunnen nemen. </text:p>
                </text:list-item>
                <text:list-item text:style-override="id1-3-2-2-2-8-3">
                  <text:number>2.</text:number>
                  <text:p text:style-name="al">Deze re-integratievoorzieningen worden verstrekt hetzij in de vorm van een geldbedrag hetzij, via de cursusinstelling of de taalschakeltrajectinstelling, in natura.</text:p>
                </text:list-item>
                <text:list-item text:style-override="id1-3-2-2-2-8-4">
                  <text:number>3.</text:number>
                  <text:p text:style-name="al">De hoogte van het geldbedrag als bedoeld in lid 2 wordt bepaald volgens de Nibud Prijzengids.</text:p>
                </text:list-item>
              </text:list>
            </text:section>
            <text:section text:name="artikel_id1-3-2-2-2-9" text:style-name="artikel">
              <text:p text:style-name="artikel_kop_titel"><text:span text:style-name="artikel_kop_label">Artikel</text:span> <text:span text:style-name="artikel_kop_nr">2.8.</text:span> Tarieven interne werkbegeleiding en (specialistische) jobcoaching</text:p>
              <text:p text:style-name="al">Met inachtneming van artikel 2.4.7. van de verordening worden de volgende tarieven gehanteerd voor interne werkbegeleiding en (specialistische) jobcoaching:</text:p>
              <text:list text:style-name="id1-3-2-2-2-9-3">
                <text:list-item text:style-override="id1-3-2-2-2-9-3-1">
                  <text:number>a.</text:number>
                  <text:p text:style-name="al">Ten hoogste 100% van het door het UWV gehanteerde tarief voor jobcoaching voor specialistische jobcoaching;</text:p>
                </text:list-item>
                <text:list-item text:style-override="id1-3-2-2-2-9-3-2">
                  <text:number>b.</text:number>
                  <text:p text:style-name="al">Ten hoogste 50% van het door het UWV gehanteerde tarief voor jobcoaching voor interne werkbegeleiding;</text:p>
                </text:list-item>
                <text:list-item text:style-override="id1-3-2-2-2-9-3-3">
                  <text:number>c.</text:number>
                  <text:p text:style-name="al">Ten hoogste 75% van het door het UWV gehanteerde tarief voor jobcoaching voor externe jobcoaching;</text:p>
                </text:list-item>
                <text:list-item text:style-override="id1-3-2-2-2-9-3-4">
                  <text:number>d.</text:number>
                  <text:p text:style-name="al">Indexatie van het toegekende tarief onder a, b en c vindt 1 keer per jaar plaats, per 1 januari als het door het UWV gehanteerde tarief voor jobcoaching is aangepast;</text:p>
                </text:list-item>
                <text:list-item text:style-override="id1-3-2-2-2-9-3-5">
                  <text:number>e.</text:number>
                  <text:p text:style-name="al">Uit de rapportage van de arbeidsdeskundige blijkt of er sprake is van specialistische of externe jobcoaching. </text:p>
                </text:list-item>
              </text:list>
            </text:section>
            <text:p text:style-name="hoofdstuk_bottom"/>
          </text:section>
          <text:section text:name="hoofdstuk_id1-3-2-2-3" text:style-name="hoofdstuk">
            <text:p text:style-name="hoofdstuk_kop"><text:span text:style-name="label">Hoofdstuk</text:span> <text:span text:style-name="nr">3.</text:span> Wet Taaleis</text:p>
            <text:section text:name="artikel_id1-3-2-2-3-2" text:style-name="artikel">
              <text:p text:style-name="artikel_kop_titel"><text:span text:style-name="artikel_kop_label"/> <text:span text:style-name="artikel_kop_nr"/> </text:p>
              <text:p text:style-name="al">Op grond van de Wet taaleis moet een bijstandsgerechtigde de Nederlandse taal op referentieniveau 1F beheersen. </text:p>
            </text:section>
            <text:section text:name="artikel_id1-3-2-2-3-3" text:style-name="artikel">
              <text:p text:style-name="artikel_kop_titel"><text:span text:style-name="artikel_kop_label">Artikel</text:span> <text:span text:style-name="artikel_kop_nr">3.1.</text:span> Kennis van Nederlandse taal</text:p>
              <text:list text:style-name="id1-3-2-2-3-3-2">
                <text:list-item text:style-override="id1-3-2-2-3-3-2">
                  <text:number>1.</text:number>
                  <text:p text:style-name="al">Wanneer belanghebbende gedurende zijn leerplichtige leeftijd (tussen 5 en 16 jaar) tenminste 8 jaren in Nederland heeft gewoond kan ervan uitgegaan worden dat door belanghebbende gedurende 8 jaar Nederlandstalig onderwijs is gevolgd.</text:p>
                </text:list-item>
                <text:list-item text:style-override="id1-3-2-2-3-3-3">
                  <text:number>2.</text:number>
                  <text:p text:style-name="al">Met rapporten of diploma’s van erkende Nederlandse onderwijsinstellingen en/of documenten zoals opgenomen in de toelichting, kan de belanghebbende het volgen van Nederlandstalig onderwijs aantonen (zowel basis- als voortgezet/beroepsonderwijs). Dat kan ook particulier of Nederlandstalig onderwijs in het buitenland zijn.</text:p>
                </text:list-item>
              </text:list>
            </text:section>
            <text:section text:name="artikel_id1-3-2-2-3-4" text:style-name="artikel">
              <text:p text:style-name="artikel_kop_titel"><text:span text:style-name="artikel_kop_label">Artikel</text:span> <text:span text:style-name="artikel_kop_nr">3.2.</text:span> Taaltoetsafnemer</text:p>
              <text:list text:style-name="id1-3-2-2-3-4-2">
                <text:list-item text:style-override="id1-3-2-2-3-4-2">
                  <text:number>1.</text:number>
                  <text:p text:style-name="al">De taaltoets wordt uitgevoerd door een opleidingsinstituut.</text:p>
                </text:list-item>
                <text:list-item text:style-override="id1-3-2-2-3-4-3">
                  <text:number>2.</text:number>
                  <text:p text:style-name="al">Het college wijst het opleidingsinstituut aan als beoordelaar, zoals bedoeld in artikel 5 Besluit taaltoets Participatiewet.</text:p>
                </text:list-item>
                <text:list-item text:style-override="id1-3-2-2-3-4-4">
                  <text:number>3.</text:number>
                  <text:p text:style-name="al">Het college stelt een afgesloten ruimte voor maximaal 10 personen ter beschikking voor het afnemen van de taaltoetsen door het opleidingsinstituut.</text:p>
                </text:list-item>
                <text:list-item text:style-override="id1-3-2-2-3-4-5">
                  <text:number>4.</text:number>
                  <text:p text:style-name="al">Het opleidingsinstituut is verplicht zich te houden aan de geclausuleerde geheimhoudingsplicht, zoals bedoeld in artikel 65 Pw.</text:p>
                </text:list-item>
                <text:list-item text:style-override="id1-3-2-2-3-4-6">
                  <text:number>5.</text:number>
                  <text:p text:style-name="al">Het college sluit aan bij bestaande toetsen voor de Nederlandse taal voor zover deze betrekking hebben op het referentieniveau 1F.</text:p>
                </text:list-item>
                <text:list-item text:style-override="id1-3-2-2-3-4-7">
                  <text:number>6.</text:number>
                  <text:p text:style-name="al">De taaltoetsen die het opleidingsinstituut gebruikt, worden ingezet als toetsinstrument, bedoeld in artikel 4 Besluit taaltoets Participatiewet.</text:p>
                </text:list-item>
              </text:list>
            </text:section>
            <text:section text:name="artikel_id1-3-2-2-3-5" text:style-name="artikel">
              <text:p text:style-name="artikel_kop_titel"><text:span text:style-name="artikel_kop_label">Artikel</text:span> <text:span text:style-name="artikel_kop_nr">3.3.</text:span> Geen taaltoets</text:p>
              <text:p text:style-name="al">In de volgende situaties wordt geen taaltoets bij de belanghebbende afgenomen:</text:p>
              <text:list text:style-name="id1-3-2-2-3-5-3">
                <text:list-item text:style-override="id1-3-2-2-3-5-3-1">
                  <text:number>1.</text:number>
                  <text:p text:style-name="al">Wanneer uit de overgelegde documenten blijkt dat belanghebbende aan de taaleis voldoet, conform artikel 3.1.</text:p>
                </text:list-item>
                <text:list-item text:style-override="id1-3-2-2-3-5-3-2">
                  <text:number>2.</text:number>
                  <text:p text:style-name="al">Wanneer vastgesteld kan worden dat elke vorm van verwijtbaarheid om aan de taaleis te voldoen ontbreekt, zoals weergegeven in artikel 3.4.</text:p>
                </text:list-item>
                <text:list-item text:style-override="id1-3-2-2-3-5-3-3">
                  <text:number>3.</text:number>
                  <text:p text:style-name="al">Bij nieuwe aanvragen van cliënten die reeds eerder bijstand hebben ontvangen, geldt het volgende:</text:p>
                  <text:list text:style-name="id1-3-2-2-3-5-3-3-3">
                    <text:list-item text:style-override="id1-3-2-2-3-5-3-3-3-1">
                      <text:number>a.</text:number>
                      <text:p text:style-name="al">als tijdens een vorige uitkeringsperiode al een toets is afgenomen en is vastgesteld dat belanghebbende de Nederlandse taal beheerst;</text:p>
                    </text:list-item>
                    <text:list-item text:style-override="id1-3-2-2-3-5-3-3-3-2">
                      <text:number>b.</text:number>
                      <text:p text:style-name="al">als tijdens een vorige uitkeringsperiode al een toets is afgenomen en is vastgesteld dat belanghebbende de Nederlandse taal onvoldoende beheerst, maar ook is vastgesteld dat door in de persoon gelegen factoren belanghebbende niet in staat is om de Nederlandse taal op referentieniveau 1F machtig te worden.</text:p>
                    </text:list-item>
                  </text:list>
                </text:list-item>
                <text:list-item text:style-override="id1-3-2-2-3-5-3-4">
                  <text:number>4.</text:number>
                  <text:p text:style-name="al">Als in een andere gemeente door belanghebbende een toets is afgelegd en waaruit blijkt dat diegene de Nederlandse taal op referentieniveau 1F beheerst. Deze toetsresultaten kunnen worden overgenomen.</text:p>
                </text:list-item>
                <text:list-item text:style-override="id1-3-2-2-3-5-3-5">
                  <text:number>5.</text:number>
                  <text:p text:style-name="al">Indien er sprake is van kortdurende bijstand.</text:p>
                </text:list-item>
                <text:list-item text:style-override="id1-3-2-2-3-5-3-6">
                  <text:number>6.</text:number>
                  <text:p text:style-name="al">Indien een vergunninghouder een bewijs van het volgen van een (leer)traject in het kader van de Wet Inburgering overlegt.</text:p>
                </text:list-item>
              </text:list>
            </text:section>
            <text:section text:name="artikel_id1-3-2-2-3-6" text:style-name="artikel">
              <text:p text:style-name="artikel_kop_titel"><text:span text:style-name="artikel_kop_label">Artikel</text:span> <text:span text:style-name="artikel_kop_nr">3.4.</text:span> Het ontbreken van verwijtbaarheid</text:p>
              <text:p text:style-name="al">Elke vorm van verwijtbaarheid ontbreekt als er:</text:p>
              <text:list text:style-name="id1-3-2-2-3-6-3">
                <text:list-item text:style-override="id1-3-2-2-3-6-3-1">
                  <text:number>1.</text:number>
                  <text:p text:style-name="al">Een ontheffing is in het kader van de Wet inburgering.</text:p>
                </text:list-item>
                <text:list-item text:style-override="id1-3-2-2-3-6-3-2">
                  <text:number>2.</text:number>
                  <text:p text:style-name="al">Er sprake is van een gediagnosticeerd leerprobleem.</text:p>
                </text:list-item>
                <text:list-item text:style-override="id1-3-2-2-3-6-3-3">
                  <text:number>3.</text:number>
                  <text:p text:style-name="al">Wanneer belanghebbende minstens 3 jaar een taalcursus heeft gevolgd en door het opleidingsinstituut is vastgesteld dat door in de persoon gelegen factoren belanghebbende niet in staat is om de Nederlandse taal op referentieniveau 1F machtig te worden.</text:p>
                </text:list-item>
                <text:list-item text:style-override="id1-3-2-2-3-6-3-4">
                  <text:number>4.</text:number>
                  <text:p text:style-name="al">Sprake is van een ontheffing van de arbeidsplicht op grond van psychische, fysieke of sociale problematiek.</text:p>
                </text:list-item>
              </text:list>
              <text:p text:style-name="al">Voor lid 1, 2, 3 en 4 geldt dat de belanghebbende de aantoonplicht heeft, waarvoor diegene verifieerbare bewijsstukken bij de aangewezen consulent/werkcoach moet inleveren.</text:p>
            </text:section>
            <text:section text:name="artikel_id1-3-2-2-3-7" text:style-name="artikel">
              <text:p text:style-name="artikel_kop_titel"><text:span text:style-name="artikel_kop_label">Artikel</text:span> <text:span text:style-name="artikel_kop_nr">3.5.</text:span> Relatie met andere wetten</text:p>
              <text:list text:style-name="id1-3-2-2-3-7-2">
                <text:list-item text:style-override="id1-3-2-2-3-7-2">
                  <text:number>1.</text:number>
                  <text:p text:style-name="al">Wanneer belanghebbende begonnen is met een taaltraject in het kader van de re-integratie, dan kan dit aangemerkt worden als ‘voldoende inspanning’ van de kant van belanghebbende, zoals bedoeld in artikel 18b lid 6 onder a Pw</text:p>
                </text:list-item>
                <text:list-item text:style-override="id1-3-2-2-3-7-3">
                  <text:number>2.</text:number>
                  <text:p text:style-name="al">Wanneer belanghebbende begonnen is met een leertraject in het kader van de Wet inburgering, dan kan dit worden aangemerkt als ‘voldoende inspanning’ van de kant van belanghebbende, zoals bedoeld in artikel 18b lid 6 onder a Pw.</text:p>
                </text:list-item>
              </text:list>
            </text:section>
            <text:section text:name="artikel_id1-3-2-2-3-8" text:style-name="artikel">
              <text:p text:style-name="artikel_kop_titel"><text:span text:style-name="artikel_kop_label">Artikel</text:span> <text:span text:style-name="artikel_kop_nr">3.6.</text:span> Sanctieregime</text:p>
              <text:p text:style-name="al">Wanneer blijkt dat belanghebbende zich niet of niet voldoende inspant om de Nederlandse taal op referentieniveau 1F machtig te worden, dan geldt het sanctieregime zoals opgenomen in artikel 18b Pw.</text:p>
            </text:section>
            <text:p text:style-name="hoofdstuk_bottom"/>
          </text:section>
          <text:section text:name="hoofdstuk_id1-3-2-2-4" text:style-name="hoofdstuk">
            <text:p text:style-name="hoofdstuk_kop"><text:span text:style-name="label">Hoofdstuk</text:span> <text:span text:style-name="nr">4.</text:span> Parttime ondernemen</text:p>
            <text:section text:name="artikel_id1-3-2-2-4-2" text:style-name="artikel">
              <text:p text:style-name="artikel_kop_titel"><text:span text:style-name="artikel_kop_label">Artikel</text:span> <text:span text:style-name="artikel_kop_nr">4.1.</text:span> Voorwaarden PTO</text:p>
              <text:p text:style-name="al">Aan de PTO-er wordt toestemming verleend als aan de volgende voorwaarden is voldaan:</text:p>
              <text:list text:style-name="id1-3-2-2-4-2-3">
                <text:list-item text:style-override="id1-3-2-2-4-2-3-1">
                  <text:number>a.</text:number>
                  <text:p text:style-name="al">de zelfstandige activiteiten mogen op geen enkele manier een belemmering vormen voor het nakomen van de (overige) verplichtingen tot arbeidsinschakeling als bedoeld in artikel 9 Pw en artikel 37 IOAW/IOAZ;</text:p>
                </text:list-item>
                <text:list-item text:style-override="id1-3-2-2-4-2-3-2">
                  <text:number>b.</text:number>
                  <text:p text:style-name="al">de zelfstandige activiteiten moeten van bescheiden omvang zijn, zoals bepaald in artikel 4.2;</text:p>
                </text:list-item>
                <text:list-item text:style-override="id1-3-2-2-4-2-3-3">
                  <text:number>c.</text:number>
                  <text:p text:style-name="al">de PTO-er moet voldoen aan de wettelijke vereisten die verband houden met zijn activiteiten;</text:p>
                </text:list-item>
                <text:list-item text:style-override="id1-3-2-2-4-2-3-4">
                  <text:number>d.</text:number>
                  <text:p text:style-name="al">de PTO-er voert de zelfstandige activiteiten voor eigen rekening en risico uit;</text:p>
                </text:list-item>
                <text:list-item text:style-override="id1-3-2-2-4-2-3-5">
                  <text:number>e.</text:number>
                  <text:p text:style-name="al">de PTO-er mag geen langlopende verplichtingen aangaan die snelle beëindiging van de zelfstandige activiteiten belemmeren;</text:p>
                </text:list-item>
                <text:list-item text:style-override="id1-3-2-2-4-2-3-6">
                  <text:number>f.</text:number>
                  <text:p text:style-name="al">de zelfstandige activiteiten moeten naar verwachting leiden tot een positief resultaat, waarbij de inkomsten op de uitkering in mindering worden gebracht;</text:p>
                </text:list-item>
                <text:list-item text:style-override="id1-3-2-2-4-2-3-7">
                  <text:number>g.</text:number>
                  <text:p text:style-name="al">de PTO-er mag enkel kleine zaken aanschaffen en geen grote investering doen om bedrijfsschulden te voorkomen;</text:p>
                </text:list-item>
                <text:list-item text:style-override="id1-3-2-2-4-2-3-8">
                  <text:number>h.</text:number>
                  <text:p text:style-name="al">er mag geen sprake zijn van concurrentievervalsing als bedoeld in artikel 4.4;</text:p>
                </text:list-item>
                <text:list-item text:style-override="id1-3-2-2-4-2-3-9">
                  <text:number>i.</text:number>
                  <text:p text:style-name="al">er mogen geen buitenproportionele kosten in mindering worden gebracht op de omzet, als bedoeld in artikel 4.6. van deze regeling of de Handreiking verrekenen inkomsten uit PTO van Divosa;</text:p>
                </text:list-item>
                <text:list-item text:style-override="id1-3-2-2-4-2-3-10">
                  <text:number>j.</text:number>
                  <text:p text:style-name="al">aanvullende voorwaarden mogen worden opgelegd indien dit naar het oordeel van het college noodzakelijk is om de wet en de regeling goed uit te kunnen voeren en te kunnen controleren.</text:p>
                </text:list-item>
              </text:list>
            </text:section>
            <text:section text:name="artikel_id1-3-2-2-4-3" text:style-name="artikel">
              <text:p text:style-name="artikel_kop_titel"><text:span text:style-name="artikel_kop_label">Artikel</text:span> <text:span text:style-name="artikel_kop_nr">4.2.</text:span> Voorwaarden omvang activiteiten</text:p>
              <text:list text:style-name="id1-3-2-2-4-3-2">
                <text:list-item text:style-override="id1-3-2-2-4-3-2">
                  <text:number>1.</text:number>
                  <text:p text:style-name="al">Een PTO-er mag maximaal 1225 uur per jaar zelfstandige activiteiten uitvoeren, met een maximum van 86 uur per maand.</text:p>
                </text:list-item>
                <text:list-item text:style-override="id1-3-2-2-4-3-3">
                  <text:number>2.</text:number>
                  <text:p text:style-name="al">De in lid 1 genoemde urengrens geldt voor alle werkzaamheden die met de zelfstandige activiteiten samenhangen, dus zowel declarabele uren alsook de uren die besteed worden aan randactiviteiten, zoals de administratie en boekhouding.</text:p>
                </text:list-item>
                <text:list-item text:style-override="id1-3-2-2-4-3-4">
                  <text:number>3.</text:number>
                  <text:p text:style-name="al">De in lid 1 genoemde uren gelden voor de PTO-er en diens eventuele partner samen.</text:p>
                </text:list-item>
                <text:list-item text:style-override="id1-3-2-2-4-3-5">
                  <text:number>4.</text:number>
                  <text:p text:style-name="al">De PTO-er houdt een urenstaat bij, welke op verzoek van het college wordt verstrekt. </text:p>
                </text:list-item>
              </text:list>
            </text:section>
            <text:section text:name="artikel_id1-3-2-2-4-4" text:style-name="artikel">
              <text:p text:style-name="artikel_kop_titel"><text:span text:style-name="artikel_kop_label">Artikel</text:span> <text:span text:style-name="artikel_kop_nr">4.3.</text:span> Duur toestemming</text:p>
              <text:list text:style-name="id1-3-2-2-4-4-2">
                <text:list-item text:style-override="id1-3-2-2-4-4-2">
                  <text:number>1.</text:number>
                  <text:p text:style-name="al">Toestemming tot PTO wordt ten hoogste voor 1 jaar verstrekt met de mogelijkheid tot verlenging van telkens 1 jaar nadat een evaluatie heeft plaatsgevonden. </text:p>
                </text:list-item>
                <text:list-item text:style-override="id1-3-2-2-4-4-3">
                  <text:number>2.</text:number>
                  <text:p text:style-name="al">Het college trekt de toekenning PTO in, respectievelijk verlengt PTO niet, als op enig moment blijkt dat niet wordt voldaan aan de voorwaarden en/of verplichtingen.</text:p>
                </text:list-item>
              </text:list>
            </text:section>
            <text:section text:name="artikel_id1-3-2-2-4-5" text:style-name="artikel">
              <text:p text:style-name="artikel_kop_titel"><text:span text:style-name="artikel_kop_label">Artikel</text:span> <text:span text:style-name="artikel_kop_nr">4.4.</text:span> Concurrentievervalsing</text:p>
              <text:list text:style-name="id1-3-2-2-4-5-2">
                <text:list-item text:style-override="id1-3-2-2-4-5-2">
                  <text:number>1.</text:number>
                  <text:p text:style-name="al">De zelfstandige activiteiten mogen niet leiden tot concurrentievervalsing.</text:p>
                </text:list-item>
                <text:list-item text:style-override="id1-3-2-2-4-5-3">
                  <text:number>2.</text:number>
                  <text:p text:style-name="al">Om concurrentievervalsing tegen te gaan dient de PTO-er:</text:p>
                  <text:list text:style-name="id1-3-2-2-4-5-3-3">
                    <text:list-item text:style-override="id1-3-2-2-4-5-3-3-1">
                      <text:number>a.</text:number>
                      <text:p text:style-name="al">marktconforme tarieven te hanteren voor zijn product of dienst;</text:p>
                    </text:list-item>
                    <text:list-item text:style-override="id1-3-2-2-4-5-3-3-2">
                      <text:number>b.</text:number>
                      <text:p text:style-name="al">geen buitenproportioneel hoge bedrijfskosten op te voeren.</text:p>
                    </text:list-item>
                  </text:list>
                </text:list-item>
              </text:list>
            </text:section>
            <text:section text:name="artikel_id1-3-2-2-4-6" text:style-name="artikel">
              <text:p text:style-name="artikel_kop_titel"><text:span text:style-name="artikel_kop_label">Artikel</text:span> <text:span text:style-name="artikel_kop_nr">4.5.</text:span> Boekhouding</text:p>
              <text:p text:style-name="al">De PTO-er houdt een deugdelijke boekhouding bij die voldoet aan de criteria van de Belastingdienst en die in ieder geval bestaat uit:</text:p>
              <text:list text:style-name="id1-3-2-2-4-6-3">
                <text:list-item text:style-override="id1-3-2-2-4-6-3-1">
                  <text:number>a.</text:number>
                  <text:p text:style-name="al">jaarcijfers, waaronder een balans en winst- en verliesrekening (overzicht omzet en kosten) met toelichting;</text:p>
                </text:list-item>
                <text:list-item text:style-override="id1-3-2-2-4-6-3-2">
                  <text:number>b.</text:number>
                  <text:p text:style-name="al">een kasboek (indien van toepassing);</text:p>
                </text:list-item>
                <text:list-item text:style-override="id1-3-2-2-4-6-3-3">
                  <text:number>c.</text:number>
                  <text:p text:style-name="al">btw-aangiften (indien van toepassing) en de aangifte inkomstenbelasting worden tijdig bij de Belastingdienst ingediend;</text:p>
                </text:list-item>
                <text:list-item text:style-override="id1-3-2-2-4-6-3-4">
                  <text:number>d.</text:number>
                  <text:p text:style-name="al">de aanslag inkomstenbelasting verstrekt belanghebbende binnen 1 week nadat diegene deze van de Belastingdienst heeft ontvangen.</text:p>
                </text:list-item>
              </text:list>
            </text:section>
            <text:section text:name="artikel_id1-3-2-2-4-7" text:style-name="artikel">
              <text:p text:style-name="artikel_kop_titel"><text:span text:style-name="artikel_kop_label">Artikel</text:span> <text:span text:style-name="artikel_kop_nr">4.6.</text:span> Kosten</text:p>
              <text:list text:style-name="id1-3-2-2-4-7-2">
                <text:list-item text:style-override="id1-3-2-2-4-7-2">
                  <text:number>1.</text:number>
                  <text:p text:style-name="al">Noodzakelijke kosten voor de uitvoering van de werkzaamheden mogen als kosten in mindering worden gebracht op de omzet wanneer het college deze heeft goedgekeurd. De PTO-er dient hiertoe bewijsstukken te overleggen.</text:p>
                </text:list-item>
                <text:list-item text:style-override="id1-3-2-2-4-7-3">
                  <text:number>2.</text:number>
                  <text:p text:style-name="al">De kosten moeten in verhouding zijn met de omvang van de zelfstandige activiteiten.</text:p>
                </text:list-item>
                <text:list-item text:style-override="id1-3-2-2-4-7-4">
                  <text:number>3.</text:number>
                  <text:p text:style-name="al">Op de omzet kunnen de volgende kosten in ieder geval niet in mindering worden gebracht:</text:p>
                  <text:list text:style-name="id1-3-2-2-4-7-4-3">
                    <text:list-item text:style-override="id1-3-2-2-4-7-4-3-1">
                      <text:number>a.</text:number>
                      <text:p text:style-name="al">kosten die worden opgevoerd in strijd met de belastingwetgeving;</text:p>
                    </text:list-item>
                    <text:list-item text:style-override="id1-3-2-2-4-7-4-3-2">
                      <text:number>b.</text:number>
                      <text:p text:style-name="al">kosten van activiteiten die in strijd zijn met de bepalingen van deze beleidsregels</text:p>
                    </text:list-item>
                  </text:list>
                </text:list-item>
                <text:list-item text:style-override="id1-3-2-2-4-7-5">
                  <text:number>4.</text:number>
                  <text:p text:style-name="al">Kosten die niet goedgekeurd zijn als bedrijfskosten blijven voor eigen rekening van de PTO-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een bijzonder geval afwijken van de bepalingen in deze beleidsregels, voor zover toepassing ervan leidt een onevenredige verhouding tot de met de beleidsregel te dienen doelen.</text:p>
            </text:section>
            <text:section text:name="artikel_id1-3-2-2-5-3" text:style-name="artikel">
              <text:p text:style-name="artikel_kop_titel"><text:span text:style-name="artikel_kop_label">Artikel</text:span> <text:span text:style-name="artikel_kop_nr">5.2.</text:span> Intrekken oude beleidsregels en overgangsrecht</text:p>
              <text:list text:style-name="id1-3-2-2-5-3-2">
                <text:list-item text:style-override="id1-3-2-2-5-3-2">
                  <text:number>1.</text:number>
                  <text:p text:style-name="al">De ‘Beleidsregels Re-integratie 2010’, ‘Beleidsregels Uitstroompremies Wwb, Ioaw en Ioaz’ en ‘Beleidsregels Wet taaleis gemeente Hulst’ worden ingetrokken.</text:p>
                </text:list-item>
                <text:list-item text:style-override="id1-3-2-2-5-3-3">
                  <text:number>2.</text:number>
                  <text:p text:style-name="al">Een persoon die gebruik maakt van een toegekende voorziening op grond van de Beleidsregels Re-integratie 2010, die moet worden beëindigd op grond van deze beleidsregels, behoudt deze voorziening voor zover wordt voldaan aan de voorwaarden uit de Beleidsregels Re-integratie 2010 voor de duur: </text:p>
                  <text:list text:style-name="id1-3-2-2-5-3-3-3">
                    <text:list-item text:style-override="id1-3-2-2-5-3-3-3-1">
                      <text:number>a.</text:number>
                      <text:p text:style-name="al">van 12 maanden, gerekend vanaf de datum van publicatie van deze Beleidsregels in het Gemeenteblad; of</text:p>
                    </text:list-item>
                    <text:list-item text:style-override="id1-3-2-2-5-3-3-3-2">
                      <text:number>b.</text:number>
                      <text:p text:style-name="al">dat deze is verstrekt, als dat korter is dan de periode, bedoeld in onderdeel a.</text:p>
                    </text:list-item>
                  </text:list>
                </text:list-item>
                <text:list-item text:style-override="id1-3-2-2-5-3-4">
                  <text:number>3.</text:number>
                  <text:p text:style-name="al">Het college kan na afloop van de in lid 2, onderdeel a, bedoelde periode, besluiten of een voorziening in verband met een bijzondere individuele situatie wordt voortgezet.</text:p>
                </text:list-item>
                <text:list-item text:style-override="id1-3-2-2-5-3-5">
                  <text:number>4.</text:number>
                  <text:p text:style-name="al">De Beleidsregels Re-integratie 2010 blijft van toepassing ten aanzien van een voortgezette voorziening als bedoeld in het lid 2 en 3.</text:p>
                </text:list-item>
              </text:list>
            </text:section>
            <text:section text:name="artikel_id1-3-2-2-5-4" text:style-name="artikel">
              <text:p text:style-name="artikel_kop_titel"><text:span text:style-name="artikel_kop_label">Artikel</text:span> <text:span text:style-name="artikel_kop_nr">5.3.</text:span> Inwerkingtreding</text:p>
              <text:p text:style-name="al">Deze beleidsregels treden in werking per 15 juni 2024.</text:p>
            </text:section>
            <text:section text:name="artikel_id1-3-2-2-5-5" text:style-name="artikel">
              <text:p text:style-name="artikel_kop_titel"><text:span text:style-name="artikel_kop_label">Artikel</text:span> <text:span text:style-name="artikel_kop_nr">5.4.</text:span> Citeertitel</text:p>
              <text:p text:style-name="al">Deze beleidsregels worden aangehaald als: “Beleidsregels re-integratie gemeente Hulst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ulst van 04 juni 2024.</text:span></text:p>
          </text:section>
          <text:section text:name="ondertekening_id1-3-2-3-2">
            <text:p><text:span text:style-name="functie"/></text:p>
            <text:p><text:span text:style-name="functie"/></text:p>
            <text:p><text:span text:style-name="functie">De secretaris, </text:span></text:p>
            <text:p><text:span text:style-name="functie">……………………,</text:span></text:p>
          </text:section>
          <text:section text:name="ondertekening_id1-3-2-3-3">
            <text:p><text:span text:style-name="functie"/></text:p>
            <text:p><text:span text:style-name="functie"/></text:p>
            <text:p><text:span text:style-name="functie">De burgemeester, </text:span></text:p>
            <text:p><text:span text:style-name="functie">…………….</text:span></text:p>
          </text:section>
        </text:section>
        <text:section text:name="nota-toelichting_id1-3-2-4" text:style-name="nota-toelichting">
          <text:p text:style-name="kop_level0"><text:span text:style-name="label"/> <text:span text:style-name="nr"/> Artikelsgewijze toelichting</text:p>
          <text:p text:style-name="al">Enkel die bepalingen die verdere toelichting behoeven worden hieronder behandeld. </text:p>
          <text:p text:style-name="al"/>
          <text:p text:style-name="al">
          <text:span text:style-name="nadrukvet">Hoofdstuk 1. Algemene bepalingen</text:span>
        </text:p>
          <text:p text:style-name="al"/>
          <text:p text:style-name="al">
          <text:span text:style-name="nadrukvet">Artikel 1.2. Ontheffing van de arbeidsplicht</text:span>
        </text:p>
          <text:p text:style-name="al">
          <text:span text:style-name="nadrukondlijn">Dringende redenen</text:span>
        </text:p>
          <text:p text:style-name="al">Op grond van artikel 9 lid 1 Pw geldt de arbeidsplicht en de tegenprestatie voor alle belanghebbenden van 18 jaar of ouder doch jonger dan de pensioengerechtigde leeftijd. Het college is echter bevoegd wegens dringende redenen een belanghebbende tijdelijk te ontheffen van deze verplichtingen. Zo kunnen medische of psychische belemmeringen leiden tot een ontheffing van de arbeidsplicht. </text:p>
          <text:p text:style-name="al"/>
          <text:p text:style-name="al">
          <text:span text:style-name="nadrukondlijn">Onafhankelijk onderzoek</text:span>
        </text:p>
          <text:p text:style-name="al">Een onafhankelijk onderzoek houdt in dat een verklaring van de eigen huisarts en/of behandelend specialist onvoldoende is om tot ontheffing over te gaan. </text:p>
          <text:p text:style-name="al"/>
          <text:p text:style-name="al">Van een onafhankelijk onderzoek wordt in ieder geval afgezien hals voor het college zonder nader onderzoek al voldoende duidelijk is dat belanghebbende in aanmerking komt voor een ontheffing van de arbeidsplicht. </text:p>
          <text:p text:style-name="al"/>
          <text:p text:style-name="al">
          <text:span text:style-name="nadrukondlijn">Duur</text:span>
        </text:p>
          <text:p text:style-name="al">Een ontheffing van de arbeidsplicht is nooit definitief. Dit blijkt uit artikel 9 lid 2 Pw. Dit strookt met de opdracht aan het college tot afstemming van aan de bijstand verbonden verplichtingen. Dit betekent dat het college bekijkt of er aanleiding is de verplichtingen (opnieuw) aan de bijstand te verbinden. Een heronderzoek vindt in ieder geval elke 12 maanden plaats, en zo nodig eerder. </text:p>
          <text:p text:style-name="al"/>
          <text:p text:style-name="al">Hierbij kan het college zich baseren op (nieuwe) concrete adviezen van deskundigen. </text:p>
          <text:p text:style-name="al">Alleen als belanghebbende blijvend geen perspectief heeft op arbeidsinschakeling wordt blijvend een ontheffing van de arbeidsverplichting verleend. Hiermee wordt voorkomen dat deze belanghebbenden belast worden met een periodiek (medisch) onderzoek waarvan de resultaten vooraf al vaststaat.</text:p>
          <text:p text:style-name="al"/>
          <text:p text:style-name="al">
          <text:span text:style-name="nadrukondlijn">Zorgtaak voor kinderen</text:span>
        </text:p>
          <text:p text:style-name="al">Voor de alleenstaande ouder met kinderen tot 12 jaar geldt (op grond van artikel 9 lid 4 Pw) de verplichting om algemeen geaccepteerde arbeid te aanvaarden slechts nadat het college zich genoegzaam heeft overtuigd van de beschikbaarheid van passende kinderopvang, de toepassing van voldoende scholing en de belastbaarheid van belanghebbende. Bij het onderzoek naar passende kinderopvang wordt de sociale omgeving van de uitkeringsgerechtigde ouder betrokken (grootouders, bevriende relaties en dergelijke).</text:p>
          <text:p text:style-name="al"/>
          <text:p text:style-name="al">Zorgtaken kunnen dus een dringende reden vormen voor ontheffing. Dit is het geval als met deze taken geen rekening gehouden kan worden door middel van een voorziening (artikel 9 lid 2 Participatiewet). Onder zorgtaken verstaat de wetgever de zorg voor kinderen (zie TK 2002-2003, 28 870, nr. 3 p. 41). Als iemand zorgtaken heeft, kan dat een reden zijn voor een individuele ontheffing. Het college moet hierbij ook onderzoeken of er andere voorzieningen zijn, zoals het persoonsgebonden budget. Zie Handelingen 2003-2004, nr. 2, Eerste Kamer, p. 56; zie ook CRvB 02-10-2012, nr. 11/465 WWB. </text:p>
          <text:p text:style-name="al"/>
          <text:p text:style-name="al">
          <text:span text:style-name="nadrukondlijn">Afstand tot de arbeidsmarkt</text:span>
        </text:p>
          <text:p text:style-name="al">De afstand tot de arbeidsmarkt is in beginsel geen reden tot ontheffing. Indien een belanghebbende echter een dermate grote afstand tot de arbeidsmarkt heeft dat spoedige uitstroom naar algemeen geaccepteerde arbeid niet reëel is, is ontheffing van de arbeidsplicht wel aan de orde en dient het college belanghebbende een voorziening gericht op de arbeidsinschakeling aan te bieden (artikel 9 lid 1 onderdeel b Pw).</text:p>
          <text:p text:style-name="al"/>
          <text:p text:style-name="al">
          <text:span text:style-name="nadrukvet">Hoofdstuk 2. Voorzieningen en vergoedingen</text:span>
        </text:p>
          <text:p text:style-name="al"/>
          <text:p text:style-name="al">
          <text:span text:style-name="nadrukvet">Artikel 2.1. Reiskosten</text:span>
        </text:p>
          <text:p text:style-name="al">Dit artikel heeft betrekking op de reiskostenvergoeding die het college kan verstrekken aan belanghebbenden die algemene bijstand ontvangen en deelnemen aan een re-integratietraject. </text:p>
          <text:p text:style-name="al"/>
          <text:p text:style-name="al">
          <text:span text:style-name="nadrukondlijn">Reisafstand</text:span>
        </text:p>
          <text:p text:style-name="al">De snelste route wordt bepaald via de website Google Maps.</text:p>
          <text:p text:style-name="al"/>
          <text:p text:style-name="al">
          <text:span text:style-name="nadrukondlijn">Vergoeding</text:span>
        </text:p>
          <text:p text:style-name="al">Uitgangspunt voor de vergoeding is het meest goedkope tarief openbaar vervoer. Dit kan bij een traject van meerdere dagen ook een abonnement zijn. De kosten zijn uit te rekenen via 9292.nl.</text:p>
          <text:p text:style-name="al"/>
          <text:p text:style-name="al">Als belanghebbende kiest om gebruik te maken van een motorvoertuig en de kosten zijn lager dan het openbaar vervoer, dan worden de laagste kosten vergoed. Via de website van Google Maps wordt de snelste route bepaald en vergoed gelijk aan de fiscaal vrijgelaten kilometervergoeding. Denk hierbij aan een traject waarbij de aanvangstijd voor de aanvangstijd van het OV ligt of een traject met als standplaats een plaats die niet bereikbaar is per OV.</text:p>
          <text:p text:style-name="al"/>
          <text:p text:style-name="al">lndien belanghebbende niet beschikt over eigen vervoer en indien openbaar vervoer redelijkerwijs niet mogelijk is, zoekt de consulent in overleg met de rechthebbende naar een passende oplossing voor het vervoersprobleem en eventueel bijbehorende kosten. De voorwaarden zoals genoemd in de beleidsregels worden bij een eventuele maatwerk aanvraag beoordeeld.</text:p>
          <text:p text:style-name="al"/>
          <text:p text:style-name="al">
          <text:span text:style-name="nadrukondlijn">Voorschot</text:span>
        </text:p>
          <text:p text:style-name="al">De betaling van de vergoeding vindt plaats nadat de rechthebbende een declaratie heeft ingediend. In het geval de rechthebbende de reiskosten niet kan voorschieten, kan de consulent de reiskosten als voorschot verstrekken</text:p>
          <text:p text:style-name="al"/>
          <text:p text:style-name="al">
          <text:span text:style-name="nadrukondlijn">Voorliggende voorziening</text:span>
        </text:p>
          <text:p text:style-name="al">Er wordt geen reiskostenvergoeding verstrekt als de kosten al op een andere manier (kunnen) worden vergoed. Bij andere vergoedingen kan bijvoorbeeld gedacht worden aan: beschikbare reiskostenvergoeding bij werkgever, vrijwilligersorganisatie, trajectbureau, extern re-integratiebureau of een andere organisatie waar een trajectactiviteit plaats heeft. Ook een stagevergoeding, onkostenvergoeding, vrijwilligersvergoeding moet in eerste plaats gezien worden als een manier om reiskosten te dekken.</text:p>
          <text:p text:style-name="al"/>
          <text:p text:style-name="al">
          <text:span text:style-name="nadrukvet">Artikel 2.2. Fiets</text:span>
        </text:p>
          <text:p text:style-name="al">Dit artikel is van toepassing op belanghebbenden die algemene bijstand ontvangen en deelnemen aan een re-integratietraject. </text:p>
          <text:p text:style-name="al"/>
          <text:p text:style-name="al">
          <text:span text:style-name="nadrukondlijn">De kosten worden op een andere manier vergoed</text:span>
        </text:p>
          <text:p text:style-name="al">Deze voorziening wordt niet verstrekt als de kosten al op een andere manier (kunnen) worden vergoed. Hierbij kan bijvoorbeeld gedacht worden aan een vergoeding vanuit de werkgever of betrokken organisatie bij het re-integratietraject.</text:p>
          <text:p text:style-name="al"/>
          <text:p text:style-name="al">
          <text:span text:style-name="nadrukondlijn">Schade</text:span>
        </text:p>
          <text:p text:style-name="al">Het is aan belanghebbende om aannemelijk te maken dat de schade niet door eigen toedoen is ontstaan.</text:p>
          <text:p text:style-name="al"/>
          <text:p text:style-name="al">
          <text:span text:style-name="nadrukvet">Artikel 2.3. Elektrische fiets</text:span>
        </text:p>
          <text:p text:style-name="al">Dit artikel is van toepassing op belanghebbenden die algemene bijstand ontvangen en deelnemen aan een re-integratietraject. </text:p>
          <text:p text:style-name="al"/>
          <text:p text:style-name="al">
          <text:span text:style-name="nadrukondlijn">De kosten worden op een andere manier vergoed</text:span>
        </text:p>
          <text:p text:style-name="al">Deze voorziening wordt niet verstrekt als de kosten al op een andere manier (kunnen) worden vergoed. Hierbij kan bijvoorbeeld gedacht worden aan een vergoeding vanuit de werkgever of betrokken organisatie bij het re-integratietraject.</text:p>
          <text:p text:style-name="al"/>
          <text:p text:style-name="al">
          <text:span text:style-name="nadrukondlijn">Schade</text:span>
        </text:p>
          <text:p text:style-name="al">Het is aan belanghebbende om aannemelijk te maken dat de schade niet door eigen toedoen is ontstaan.</text:p>
          <text:p text:style-name="al"/>
          <text:p text:style-name="al">
          <text:span text:style-name="nadrukvet">Artikel 2.4. Scooter</text:span>
        </text:p>
          <text:p text:style-name="al">Dit artikel is van toepassing op belanghebbenden die algemene bijstand ontvangen en deelnemen aan een re-integratietraject. </text:p>
          <text:p text:style-name="al"/>
          <text:p text:style-name="al">
          <text:span text:style-name="nadrukondlijn">De kosten worden op een andere manier vergoed</text:span>
        </text:p>
          <text:p text:style-name="al">Deze voorziening wordt niet verstrekt als de kosten al op een andere manier (kunnen) worden vergoed. Hierbij kan bijvoorbeeld gedacht worden aan een vergoeding vanuit de werkgever of betrokken organisatie bij het re-integratietraject.</text:p>
          <text:p text:style-name="al"/>
          <text:p text:style-name="al">
          <text:span text:style-name="nadrukondlijn">Onderhoud</text:span>
        </text:p>
          <text:p text:style-name="al">Indien noodzakelijk wordt vanuit het re-integratiebudget gedurende het eerste jaar ook het onderhoud vergoed. Deze vergoeding beperkt zich in principe tot eenmalig onderhoud welke is uitgevoerd door een garage.</text:p>
          <text:p text:style-name="al"/>
          <text:p text:style-name="al">
          <text:span text:style-name="nadrukondlijn">Schade</text:span>
        </text:p>
          <text:p text:style-name="al">Het is aan belanghebbende om aannemelijk te maken dat de schade niet door eigen toedoen is ontstaan.</text:p>
          <text:p text:style-name="al"/>
          <text:p text:style-name="al">
          <text:span text:style-name="nadrukvet">Artikel 2.5. Auto</text:span>
        </text:p>
          <text:p text:style-name="al">Dit artikel is van toepassing op belanghebbenden die algemene bijstand ontvangen en deelnemen aan een re-integratietraject. </text:p>
          <text:p text:style-name="al"/>
          <text:p text:style-name="al">
          <text:span text:style-name="nadrukondlijn">De kosten worden op een andere manier vergoed</text:span>
        </text:p>
          <text:p text:style-name="al">Deze voorziening wordt niet verstrekt als de kosten al op een andere manier (kunnen) worden vergoed. Hierbij kan bijvoorbeeld gedacht worden aan een vergoeding vanuit de werkgever of betrokken organisatie bij het re-integratietraject.</text:p>
          <text:p text:style-name="al"/>
          <text:p text:style-name="al">
          <text:span text:style-name="nadrukondlijn">Schade</text:span>
        </text:p>
          <text:p text:style-name="al">Het is aan belanghebbende om aannemelijk te maken dat de schade niet door eigen toedoen is ontstaan.</text:p>
          <text:p text:style-name="al"/>
          <text:p text:style-name="al">
          <text:span text:style-name="nadrukvet">Artikel 2.6. Rijbewijs</text:span>
        </text:p>
          <text:p text:style-name="al">Dit artikel is van toepassing op belanghebbenden die algemene bijstand ontvangen en deelnemen aan een re-integratietraject. </text:p>
          <text:p text:style-name="al"/>
          <text:p text:style-name="al">
          <text:span text:style-name="nadrukondlijn">De kosten worden op een andere manier vergoed</text:span>
        </text:p>
          <text:p text:style-name="al">Deze voorziening wordt niet verstrekt als de kosten al op een andere manier (kunnen) worden vergoed. Hierbij kan bijvoorbeeld gedacht worden aan een vergoeding vanuit de werkgever of betrokken organisatie bij het re-integratietraject.</text:p>
          <text:p text:style-name="al"/>
          <text:p text:style-name="al">
          <text:span text:style-name="nadrukondlijn">Schade</text:span>
        </text:p>
          <text:p text:style-name="al">Het is aan belanghebbende om aannemelijk te maken dat de schade niet door eigen toedoen is ontstaan.</text:p>
          <text:p text:style-name="al"/>
          <text:p text:style-name="al">
          <text:span text:style-name="nadrukvet">Artikel 2.7. Leermiddelen</text:span>
        </text:p>
          <text:p text:style-name="al">Op grond van de verordening kunnen personen uit de doelgroep in aanmerking komen voor scholing, een cursus of een training. De scholing is bedoeld om werk te kunnen vinden en/of te kunnen behouden. Daarbij geldt dat de scholing, cursussen of trainingen in ieder geval voldoen aan de volgende eisen:</text:p>
          <text:list text:style-name="id1-3-2-4-100">
            <text:list-item text:style-override="id1-3-2-4-100-1">
              <text:number>-</text:number>
              <text:p text:style-name="al">het sluit aan bij de capaciteiten van de te scholen persoon; en</text:p>
            </text:list-item>
            <text:list-item text:style-override="id1-3-2-4-100-2">
              <text:number>-</text:number>
              <text:p text:style-name="al">het vergroot de kansen op de arbeidsmarkt; of</text:p>
            </text:list-item>
            <text:list-item text:style-override="id1-3-2-4-100-3">
              <text:number>-</text:number>
              <text:p text:style-name="al">het leidt tot duurzaam werk. </text:p>
            </text:list-item>
          </text:list>
          <text:p text:style-name="al">Als de scholing, cursus of training aan bovengenoemde eisen voldoet, kan een persoon uit de doelgroep in aanmerking komen voor leermiddelen om aan scholing, cursussen of trainingen deel te kunnen nemen. Bij leermiddelen kan bijvoorbeeld gedacht worden aan een laptop en studiemateriaal.</text:p>
          <text:p text:style-name="al"/>
          <text:p text:style-name="al">
          <text:span text:style-name="nadrukondlijn">Voorliggende voorzieningen</text:span>
        </text:p>
          <text:p text:style-name="al">Onder omstandigheden kunnen personen uit de doelgroep aanspraak maken op vergoeding van kosten van scholing en opleiding op grond van andere regelingen dan de Pw. Te denken valt aan de Wet tegemoetkoming onderwijsbijdrage en schoolkosten en de Wet studiefinanciering 2000. Deze regelingen zijn aan de Pw voorliggende voorzieningen.</text:p>
          <text:p text:style-name="al"/>
          <text:p text:style-name="al">
          <text:span text:style-name="nadrukvet">Hoofdstuk 3. Wet Taaleis</text:span>
        </text:p>
          <text:p text:style-name="al">Onder referentieniveau 1F wordt verstaan: het fundamentele niveau (F-niveau) taal en rekenen volgens de richtlijnen van de Rijksoverheid, om de Nederlandse taal voldoende machtig te worden. Het vereiste taalniveau 1F is ongeveer vergelijkbaar met het niveau einde basisschool. Het niveau is vergelijkbaar met ERK-taalniveau A2.</text:p>
          <text:p text:style-name="al"/>
          <text:p text:style-name="al">
          <text:span text:style-name="nadrukvet">Artikel 3.1. Kennis van Nederlandse taal</text:span>
        </text:p>
          <text:p text:style-name="al">Belanghebbende kan middels documenten aantonen dat de Nederlandse taal voldoende wordt beheerst en aan de taaleis is voldaan. Het college laat een taaltoets afnemen als een belanghebbende geen documenten kan overleggen die dit aantonen. </text:p>
          <text:p text:style-name="al">Een diploma inburgering of gelijkwaardig document zoals hieronder weergegeven, geldt als bewijs dat belanghebbende de Nederlandse taal beheerst en aan de taaleis voldoet.</text:p>
          <text:p text:style-name="al">De volgende documenten worden gelijkwaardig gesteld als bewijs voor de taaleis, het beheersen van de Nederlandse taal (artikel 2.3 lid 1 onderdeel b Besluit inburgering):</text:p>
          <text:list text:style-name="id1-3-2-4-113">
            <text:list-item text:style-override="id1-3-2-4-11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4-113-2">
              <text:number>b.</text:number>
              <text:p text:style-name="al">een diploma voortgezet onderwijs (ook wel middelbaar onderwijs genoemd), uitgereikt op grond van de Wet op het voortgezet onderwijs;</text:p>
            </text:list-item>
            <text:list-item text:style-override="id1-3-2-4-113-3">
              <text:number>c.</text:number>
              <text:p text:style-name="al">een diploma middelbaar beroepsonderwijs, uitgereikt op grond van de Wet educatie en beroepsonderwijs of de Wet op het voortgezet onderwijs;</text:p>
            </text:list-item>
            <text:list-item text:style-override="id1-3-2-4-113-4">
              <text:number>d.</text:number>
              <text:p text:style-name="al">een diploma leerlingwezen, uitgereikt op grond van de vroegere Wet op het leerlingwezen of de vroegere Wet op het cursorisch beroepsonderwijs;</text:p>
            </text:list-item>
            <text:list-item text:style-override="id1-3-2-4-113-5">
              <text:number>e.</text:number>
              <text:p text:style-name="al">het certificaat op grond van de Wet Inburgering Nieuwkomers (WIN) of een verklaring van het regionaal opleidingencentrum (ROC) waaruit blijkt dat voor het onderdeel Nederlands als tweede taal ten minste niveau 2 van de eindtermen Referentiekader Nederlands als Tweede Taal is behaald (artikel 2.4 lid 1 Besluit Inburgering);</text:p>
            </text:list-item>
            <text:list-item text:style-override="id1-3-2-4-113-6">
              <text:number>f.</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4-113-7">
              <text:number>g.</text:number>
              <text:p text:style-name="al">diploma staatsexamen NT2;</text:p>
            </text:list-item>
            <text:list-item text:style-override="id1-3-2-4-113-8">
              <text:number>h.</text:number>
              <text:p text:style-name="al">Belgisch diploma in het Nederlandstalig onderwijs in België met voldoende voor het vak Nederlands;</text:p>
            </text:list-item>
            <text:list-item text:style-override="id1-3-2-4-113-9">
              <text:number>i.</text:number>
              <text:p text:style-name="al">Surinaams diploma in het Nederlandstalig onderwijs met voldoende voor het vak Nederlands;</text:p>
            </text:list-item>
            <text:list-item text:style-override="id1-3-2-4-113-10">
              <text:number>j.</text:number>
              <text:p text:style-name="al">Nederlands-Antilliaans diploma in het Nederlandstalig onderwijs met voldoende voor het vak Nederlands;</text:p>
            </text:list-item>
            <text:list-item text:style-override="id1-3-2-4-113-11">
              <text:number>k.</text:number>
              <text:p text:style-name="al">certificaat Nederlandse Naturalisatietoets van Bonaire, Sint Eustatius, Saba, Aruba, Curaçao of Sint Maarten met voldoende voor het vak Nederlands.</text:p>
            </text:list-item>
          </text:list>
          <text:p text:style-name="al">
          <text:span text:style-name="nadrukvet">Artikel 3.2. Taaltoetsafnemer</text:span>
        </text:p>
          <text:p text:style-name="al">De taaltoets wordt uitgevoerd door het opleidingsinstituut.</text:p>
          <text:p text:style-name="al">Het college sluit aan bij bestaande toetsen voor de Nederlandse taal voor zover deze betrekking hebben op het referentieniveau 1F. </text:p>
          <text:p text:style-name="al"/>
          <text:p text:style-name="al">De taaltoetsen die het opleidingsinstituut gebruikt, worden ingezet als toetsinstrument. De uitkomst van de bij belanghebbende afgenomen toets wordt beoordeeld aan de hand van de beoordelingsschaal behorend bij het toetsinstrument zoals bedoeld in artikel 3.2. lid 5.</text:p>
          <text:p text:style-name="al"/>
          <text:p text:style-name="al">
          <text:span text:style-name="nadrukvet">Artikel 3.3. Geen taaltoets</text:span>
        </text:p>
          <text:p text:style-name="al">Kortdurende bijstand zoals opgenomen in lid 5 kan zich bijvoorbeeld voordoen bij op handen zijnde emigratie of bij een ongeneeslijke terminale ziekte.</text:p>
          <text:p text:style-name="al"/>
          <text:p text:style-name="al">
          <text:span text:style-name="nadrukvet">Artikel 3.4. Het ontbreken van verwijtbaarheid</text:span>
        </text:p>
          <text:p text:style-name="al">Het college verlaagt de bijstand niet in situaties waarin elke vorm van verwijtbaarheid ontbreekt. Wanneer er sprake is van overmacht kan het college besluiten om geen vervolgafspraken met de belanghebbende te maken. Denk aan medische of sociale omstandigheden waardoor iemand sterk in beslag wordt genomen of aan een zeer beperkte leerbaarheid door een verstandelijke handicap.</text:p>
          <text:p text:style-name="al"/>
          <text:p text:style-name="al">
          <text:span text:style-name="nadrukvet">Artikel 3.5. Relatie met andere wetten</text:span>
        </text:p>
          <text:p text:style-name="al">
          <text:span text:style-name="nadrukondlijn">Re-integratie</text:span>
        </text:p>
          <text:p text:style-name="al">De voortgang van dit traject dient wel gemonitord te worden. Wanneer uit de monitoring blijkt dat de belanghebbende alsnog niet of niet voldoende aan zijn inspanningsverplichting voldoet, treedt artikel 18b inwerking.</text:p>
          <text:p text:style-name="al"/>
          <text:p text:style-name="al">
          <text:span text:style-name="nadrukondlijn">Wet inburgering</text:span>
        </text:p>
          <text:p text:style-name="al">Personen waarvoor de inburgeringsplicht geldt, volgen een inburgeringscursus welke wordt afgerond met het inburgeringsexamen. Dit examen is op niveau A2, wat vergelijkbaar is met het referentieniveau 1F. Wanneer een belanghebbende op grond van de Wet inburgering reeds begonnen is met een traject gericht op verbetering van zijn beheersing van de Nederlandse taal, wordt hiermee voldaan aan de inspanningsverplichting.</text:p>
          <text:p text:style-name="al">De voortgang van dit traject dient wel gemonitord te worden. Wanneer uit de monitoring blijkt dat de belanghebbende alsnog niet of niet voldoende aan zijn inspanningsverplichting voldoet, treedt artikel 18b inwerking.</text:p>
          <text:p text:style-name="al"/>
          <text:p text:style-name="al">
          <text:span text:style-name="nadrukvet">Hoofdstuk 4. Parttime ondernemen</text:span>
        </text:p>
          <text:p text:style-name="al"/>
          <text:p text:style-name="al">
          <text:span text:style-name="nadrukvet">Artikel 4.1. Voorwaarden PTO</text:span>
        </text:p>
          <text:p text:style-name="al">Met wettelijke vereisten zoals opgenomen in onderdeel c wordt onder andere verstaan: </text:p>
          <text:list text:style-name="id1-3-2-4-138">
            <text:list-item text:style-override="id1-3-2-4-138-1">
              <text:number>-</text:number>
              <text:p text:style-name="al">het beschikken over de benodigde vergunningen;</text:p>
            </text:list-item>
            <text:list-item text:style-override="id1-3-2-4-138-2">
              <text:number>-</text:number>
              <text:p text:style-name="al">het hebben van een geldige inschrijving bij de Kamer van Koophandel (indien nodig);</text:p>
            </text:list-item>
            <text:list-item text:style-override="id1-3-2-4-138-3">
              <text:number>-</text:number>
              <text:p text:style-name="al">het hebben van een btw-nummer (indien nodig);</text:p>
            </text:list-item>
            <text:list-item text:style-override="id1-3-2-4-138-4">
              <text:number>-</text:number>
              <text:p text:style-name="al">het voeren van een deugdelijke boekhouding, als bedoeld in artikel 4.5. van deze regeling;</text:p>
            </text:list-item>
            <text:list-item text:style-override="id1-3-2-4-138-5">
              <text:number>-</text:number>
              <text:p text:style-name="al">het verstrekken van een verklaring omtrent het gedrag (VOG) indien dit door het college noodzakelijk wordt geacht.</text:p>
            </text:list-item>
          </text:list>
          <text:p text:style-name="al">
          <text:span text:style-name="nadrukvet">Artikel 4.2. Voorwaarden omvang activiteiten</text:span>
        </text:p>
          <text:p text:style-name="al">Met de uren zoals gesteld in dit lid kan er geen beroep worden gedaan op de zelfstandigenaftrek.</text:p>
          <text:p text:style-name="al"/>
          <text:p text:style-name="al">
          <text:span text:style-name="nadrukvet">Artikel 4.6. Kosten</text:span>
        </text:p>
          <text:p text:style-name="al">Voorbeelden van kosten die volgens het college in beginsel niet in mindering mogen worden gebracht op de omzet zijn:</text:p>
          <text:list text:style-name="id1-3-2-4-144">
            <text:list-item text:style-override="id1-3-2-4-144-1">
              <text:number>-</text:number>
              <text:p text:style-name="al">De huur van een bedrijfsruimte; </text:p>
            </text:list-item>
            <text:list-item text:style-override="id1-3-2-4-144-2">
              <text:number>-</text:number>
              <text:p text:style-name="al">Substantiële cursuskosten;</text:p>
            </text:list-item>
            <text:list-item text:style-override="id1-3-2-4-144-3">
              <text:number>-</text:number>
              <text:p text:style-name="al">Substantiële promotiekosten;</text:p>
            </text:list-item>
            <text:list-item text:style-override="id1-3-2-4-144-4">
              <text:number>-</text:number>
              <text:p text:style-name="al">Kosten die privé en zakelijk worden gemaakt, maar in 1 keer zakelijk worden geboekt. Zoals: internetkosten, telefoonkosten en reiskosten.</text:p>
            </text:list-item>
          </text:list>
          <text:p text:style-name="al">
          <text:span text:style-name="nadrukvet">Hoofdstuk 5. Slotbepalingen</text:span>
        </text:p>
          <text:p text:style-name="al"/>
          <text:p text:style-name="al">
          <text:span text:style-name="nadrukvet">Artikel 5.1. Hardheidsclausule</text:span>
        </text:p>
          <text:p text:style-name="al">Aan een persoon die niet in aanmerking komt voor een (specifieke) re-integratievoorziening, kan het college, gelet op de omstandigheden, in afwijking van deze regeling, in het individuele geval beoordelen of iemand in aanmerking komt voor een voorziening, mits bijzondere omstandigheden hiertoe noodzaken (artikel 4:84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55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Migratie en integratie | Organisatie en beleid</meta:user-defined>
    <meta:user-defined meta:name="DC.source">artikel 7 van de Participatiewet]|[1.0:c:BWBR0015703&amp;artikel=7&amp;g=2024-01-01</meta:user-defined>
    <meta:user-defined meta:name="DC.source">artikel 8a van de Participatiewet]|[1.0:c:BWBR0015703&amp;artikel=8a&amp;g=2024-01-01</meta:user-defined>
    <meta:user-defined meta:name="DC.source">artikel 10 van de Participatiewet]|[1.0:c:BWBR0015703&amp;artikel=10&amp;g=2024-01-01</meta:user-defined>
    <meta:user-defined meta:name="DC.source">artikel 18b van de Participatiewet]|[1.0:c:BWBR0015703&amp;artikel=18b&amp;g=2024-01-01</meta:user-defined>
    <meta:user-defined meta:name="DC.source">artikel 34 van de Wet inkomensvoorziening oudere en gedeeltelijk arbeidsongeschikte werkloze werknemers]|[1.0:c:BWBR0004044&amp;artikel=34&amp;g=2024-01-01</meta:user-defined>
    <meta:user-defined meta:name="DC.source">artikel 35 van de Wet inkomensvoorziening oudere en gedeeltelijk arbeidsongeschikte werkloze werknemers]|[1.0:c:BWBR0004044&amp;artikel=35&amp;g=2024-01-01</meta:user-defined>
    <meta:user-defined meta:name="DC.source">artikel 36 van de Wet inkomensvoorziening oudere en gedeeltelijk arbeidsongeschikte werkloze werknemers]|[1.0:c:BWBR0004044&amp;artikel=36&amp;g=2024-01-01</meta:user-defined>
    <meta:user-defined meta:name="DC.source">artikel 34 van de Wet inkomensvoorziening oudere en gedeeltelijk arbeidsongeschikte gewezen zelfstandigen]|[1.0:c:BWBR0004163&amp;artikel=34&amp;g=2024-01-01</meta:user-defined>
    <meta:user-defined meta:name="DC.source">artikel 35 van de Wet inkomensvoorziening oudere en gedeeltelijk arbeidsongeschikte gewezen zelfstandigen]|[1.0:c:BWBR0004163&amp;artikel=35&amp;g=2024-01-01</meta:user-defined>
    <meta:user-defined meta:name="DC.source">artikel 36 van de Wet inkomensvoorziening oudere en gedeeltelijk arbeidsongeschikte gewezen zelfstandigen]|[1.0:c:BWBR0004163&amp;artikel=36&amp;g=2024-01-01</meta:user-defined>
    <meta:user-defined meta:name="DC.source">artikel 10:1 van de Algemene wet bestuursrecht]|[1.0:c:BWBR0005537&amp;artikel=10%3A1&amp;g=2024-05-01</meta:user-defined>
    <meta:user-defined meta:name="DC.source">artikel 4:81 van de Algemene wet bestuursrecht]|[1.0:c:BWBR0005537&amp;artikel=4%3A81&amp;g=2024-05-01</meta:user-defined>
    <meta:user-defined meta:name="DC.source">artikel 4:84 van de Algemene wet bestuursrecht]|[1.0:c:BWBR0005537&amp;artikel=4%3A84&amp;g=2024-05-01</meta:user-defined>
    <meta:user-defined meta:name="OVERHEIDop.referentienummer">696581</meta:user-defined>
    <meta:user-defined meta:name="DCTERMS.alternative">Beleidsregels re-integratie gemeente Hulst 2024</meta:user-defined>
    <dc:language>nl</dc:language>
    <meta:user-defined meta:name="OVERHEIDop.locatietype/OVERHEIDop.gebiedsmarkering">Gemeente</meta:user-defined>
    <meta:user-defined meta:name="DC.title">Beleidsregels re-integratie gemeente Hulst 2024</meta:user-defined>
    <meta:user-defined meta:name="DCTERMS.W3CDTF/DCTERMS.available">2024-07-08</meta:user-defined>
    <meta:user-defined meta:name="DCTERMS.W3CDTF/OVERHEIDop.jaargang">2024</meta:user-defined>
    <meta:user-defined meta:name="OVERHEIDop.publicationIssue">295591</meta:user-defined>
    <meta:user-defined meta:name="OVERHEIDop.betreftRegeling">CVDR722013_1</meta:user-defined>
    <meta:user-defined meta:name="xs:date/OVERHEIDop.startdatum">2024-07-09</meta:user-defined>
    <meta:user-defined meta:name="OVERHEIDop.GmbID/DC.identifier">gmb-2024-295591</meta:user-defined>
    <meta:user-defined meta:name="OVERHEIDop.versieInformatie"/>
  </office:meta>
</office:document-meta>
</file>