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Mussel A Kanaal Oost 3, Vlagtwedde, ontheffing verbod knalapparaat overige geluidhinder, verzenddatum: 1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95589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58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58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ond van 4.6 APV is verleend, ontheffing verbod knalapparaat overige geluidhinder, locatie: Mussel A Kanaal Oost 3.</meta:user-defined>
    <dc:language>nl</dc:language>
    <meta:user-defined meta:name="OVERHEIDop.locatietype/OVERHEIDop.gebiedsmarkering">Adres</meta:user-defined>
    <meta:user-defined meta:name="DC.title">Verleende ontheffing: Mussel A Kanaal Oost 3, Vlagtwedde, ontheffing verbod knalapparaat overige geluidhinder, verzenddatum: 1 juli 2024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589</meta:user-defined>
    <meta:user-defined meta:name="OVERHEIDop.GmbID/DC.identifier">gmb-2024-295589</meta:user-defined>
    <meta:user-defined meta:name="OVERHEIDop.versieInformatie"/>
  </office:meta>
</office:document-meta>
</file>