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realiseren van een B&amp;B aan A. van der Kolkstraat 22, 4266 EP Eeth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realiseren van een B&amp;B aan A. van der Kolkstraat 22, 4266 EP Eethen (2024-025817). </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04-07-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95582</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2</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582</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25817</meta:user-defined>
    <meta:user-defined meta:name="DCTERMS.abstract">realiseren van een B&amp;amp;B</meta:user-defined>
    <dc:language>nl</dc:language>
    <meta:user-defined meta:name="OVERHEIDop.locatietype/OVERHEIDop.gebiedsmarkering">Punt</meta:user-defined>
    <meta:user-defined meta:name="DC.title">Gemeente Altena - Toestemming voor het realiseren van een B&amp;B aan A. van der Kolkstraat 22, 4266 EP Eethen</meta:user-defined>
    <meta:user-defined meta:name="DCTERMS.W3CDTF/DCTERMS.available">2024-07-08</meta:user-defined>
    <meta:user-defined meta:name="DCTERMS.W3CDTF/OVERHEIDop.jaargang">2024</meta:user-defined>
    <meta:user-defined meta:name="OVERHEIDop.publicationIssue">295582</meta:user-defined>
    <meta:user-defined meta:name="OVERHEIDop.GmbID/DC.identifier">gmb-2024-295582</meta:user-defined>
    <meta:user-defined meta:name="OVERHEIDop.versieInformatie"/>
  </office:meta>
</office:document-meta>
</file>