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Tabaksland voor huisnummer 55 in Ingen als elektrisch laden </text:p>
            <text:p text:style-name="common-al"/>
            <text:p text:style-name="common-al">Ons kenmerk OVKB19-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Tabaksland tegenover huisnummer 55 te Ingen.</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zorgt voor een zo goed en evenwichtig mogelijke spreiding van laadpalen, deze locatie goed zichtbaar en bereikbaar is, waarbij geen openbaar groen wordt opgeofferd en de verkeersveiligheid niet in het geding is;</text:p>
              </text:list-item>
              <text:list-item text:style-override="id1-3-2-2-1-28-4">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proactief wordt aangewezen en getoetst is aan de ‘Beleidsregels openbare oplaadinfrastructuur elektrische voertuigen gemeente Buren’ jmet uitzondering van Artikel 4 lid g en lid h of andere artikelen indien deze strijdig zijn met de uitgangspunten van de GO-RAL;</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besluiten we:</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Tabaksland te Ingen.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19-2024 LAADPRO Situatieschets d.d.: 04-07-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4 juli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19-2024)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558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8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8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Tabaksland voor 55 te 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18-2024</meta:user-defined>
    <meta:user-defined meta:name="DCTERMS.abstract">Het aanwijzen van twee parkeerplaatsen waar alleen geparkeerd mag worden ten behoeve van het opladen van elektrische voertuigen van bewoners en bezoekers in de omgeving van Tabaksland.</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4-07-08</meta:user-defined>
    <meta:user-defined meta:name="OVERHEIDop.externeBijlage">OVKB19-2024 Situatieschets|exb-2024-26794</meta:user-defined>
    <meta:user-defined meta:name="OVERHEIDop.externeBijlage">Politie advies|exb-2024-26795</meta:user-defined>
    <meta:user-defined meta:name="DCTERMS.W3CDTF/OVERHEIDop.jaargang">2024</meta:user-defined>
    <meta:user-defined meta:name="OVERHEIDop.publicationIssue">295581</meta:user-defined>
    <meta:user-defined meta:name="OVERHEIDop.GmbID/DC.identifier">gmb-2024-295581</meta:user-defined>
    <meta:user-defined meta:name="OVERHEIDop.versieInformatie"/>
  </office:meta>
</office:document-meta>
</file>