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wanlaweg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4 een aanvraag om een omgevingsvergunning ontvangen. Het gaat over het bouwen van 35 grondgebonden woningen (Swanladriehoek fase 1) op de locatie Swanlaweg in Zevenhuizen. De aanvraag is geregistreerd onder kenmerk 2024-0001416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557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7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7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16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wanlaweg in Zevenhuizen</meta:user-defined>
    <meta:user-defined meta:name="DCTERMS.W3CDTF/DCTERMS.available">2024-07-08</meta:user-defined>
    <meta:user-defined meta:name="DCTERMS.W3CDTF/OVERHEIDop.jaargang">2024</meta:user-defined>
    <meta:user-defined meta:name="OVERHEIDop.publicationIssue">295575</meta:user-defined>
    <meta:user-defined meta:name="OVERHEIDop.GmbID/DC.identifier">gmb-2024-295575</meta:user-defined>
    <meta:user-defined meta:name="OVERHEIDop.versieInformatie"/>
  </office:meta>
</office:document-meta>
</file>