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ddenrace Groet op vrijdag 26 juli 2024 van 19:30 uur tot 21:00 uur. Parcours: Meeuwenlaan, Plevierweg, Bergeendstraat en Gruttoweg, verzenddatum 4 juli 2024 (Z2024-00001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557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58</meta:user-defined>
    <meta:user-defined meta:name="DCTERMS.abstract">evenementenvergunning Beddenrace Groet op vrijdag 26 juli 2024 van 19:30 uur tot 21:00 uur. Parcours: Meeuwenlaan, Plevierweg, Bergeendstraat en Gruttoweg, verzenddatum 4 juli 2024 (Z2024-00001858)</meta:user-defined>
    <dc:language>nl</dc:language>
    <meta:user-defined meta:name="OVERHEIDop.locatietype/OVERHEIDop.gebiedsmarkering">Lijn</meta:user-defined>
    <meta:user-defined meta:name="OVERHEIDop.locatietype/OVERHEIDop.gebiedsmarkering">Lijn</meta:user-defined>
    <meta:user-defined meta:name="DC.title">Gemeente Bergen, verleende evenementenvergunning Beddenrace Groet op vrijdag 26 juli 2024 van 19:30 uur tot 21:00 uur. Parcours: Meeuwenlaan, Plevierweg, Bergeendstraat en Gruttoweg, verzenddatum 4 juli 2024 (Z2024-00001858)</meta:user-defined>
    <meta:user-defined meta:name="DCTERMS.W3CDTF/DCTERMS.available">2024-07-08</meta:user-defined>
    <meta:user-defined meta:name="DCTERMS.W3CDTF/OVERHEIDop.jaargang">2024</meta:user-defined>
    <meta:user-defined meta:name="OVERHEIDop.publicationIssue">295570</meta:user-defined>
    <meta:user-defined meta:name="OVERHEIDop.GmbID/DC.identifier">gmb-2024-295570</meta:user-defined>
    <meta:user-defined meta:name="OVERHEIDop.versieInformatie"/>
  </office:meta>
</office:document-meta>
</file>