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1-2024 een aanvraag omgevingsvergunning ontvangen.</text:p>
            <text:p text:style-name="common-al">Het betreft een aanvraag op locatie met omschrijving Plaatsen schutting  op Theo Stevenslaan 12 Budel-Dorplein en zaaknummer <text:span text:style-name="nadrukvet">2024-453161</text:span>.</text:p>
            <text:p text:style-name="common-al">De zaak is geregistreerd onder nummer 2024-453161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55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3161</meta:user-defined>
    <meta:user-defined meta:name="DCTERMS.abstract">Plaatsen schutting Theo Stevenslaan 12  Budel-Dorplein - DSO 2024011500165 - Zaak 2024-4531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57</meta:user-defined>
    <meta:user-defined meta:name="OVERHEIDop.GmbID/DC.identifier">gmb-2024-29557</meta:user-defined>
    <meta:user-defined meta:name="OVERHEIDop.versieInformatie"/>
  </office:meta>
</office:document-meta>
</file>