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tedwarsstraat 19, 5021P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oogtedwarsstraat 19, 5021PA Tilburg</text:span>
          </text:p>
            <text:p text:style-name="common-al">De gemeente Tilburg heeft een aanvraag voor een Omgevingsvergunning (art. 5.8 Omgevingswet) ontvangen. De vergunning is aangevraagd voor een plaatsen schaftwagen (aanhanger op kenteken) en dixietoilet op locatie Hoogtedwarsstraat 19, 5021PA Tilburg. De aanvraag is geregistreerd onder zaaknummer Z2024-00004662.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juli 2024. De gemeente neemt daarover waarschijnlijk 27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81bfb81f-39cf-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556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6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6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62</meta:user-defined>
    <meta:user-defined meta:name="DCTERMS.abstract">Z2024-00004662 - plaatsen schaftwagen (aanhanger op kenteken) en dixietoilet</meta:user-defined>
    <dc:language>nl</dc:language>
    <meta:user-defined meta:name="OVERHEIDop.locatietype/OVERHEIDop.gebiedsmarkering">Vlak</meta:user-defined>
    <meta:user-defined meta:name="DC.title">Aanvraag omgevingsvergunning, Hoogtedwarsstraat 19, 5021PA Tilburg</meta:user-defined>
    <meta:user-defined meta:name="DCTERMS.W3CDTF/DCTERMS.available">2024-07-08</meta:user-defined>
    <meta:user-defined meta:name="DCTERMS.W3CDTF/OVERHEIDop.jaargang">2024</meta:user-defined>
    <meta:user-defined meta:name="OVERHEIDop.publicationIssue">295567</meta:user-defined>
    <meta:user-defined meta:name="OVERHEIDop.GmbID/DC.identifier">gmb-2024-295567</meta:user-defined>
    <meta:user-defined meta:name="OVERHEIDop.versieInformatie"/>
  </office:meta>
</office:document-meta>
</file>