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Kindervakantieweek op de locatie Regulierenhof (grasveld speeltuin) op 19-08-2024 tot en met 2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Kindervakantieweek organiserenop de locatie Regulierenhof (grasveld speeltuin).</text:p>
            <text:p text:style-name="common-al">De vergunning is verzonden op 04-07-2024. Het zaaknummer van de vergunning is 99789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55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77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Kindervakantieweek op de locatie Regulierenhof (grasveld speeltuin) op 19-08-2024 tot en met 23-08-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64</meta:user-defined>
    <meta:user-defined meta:name="OVERHEIDop.GmbID/DC.identifier">gmb-2024-295564</meta:user-defined>
    <meta:user-defined meta:name="OVERHEIDop.versieInformatie"/>
  </office:meta>
</office:document-meta>
</file>