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portparkweg 2, 8223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portparkweg 2, 8223 PB Lelystad, het aanleggen van een nieuwe discuskooi </text:span>
          </text:p>
            <text:p text:style-name="common-al">Wij hebben op 03 juli 2024 een aanvraag omgevingsvergunning ontvangen voor het aanleggen van een nieuwe discuskooi , op Sportparkweg 2, 8223 PB Lelystad. De aanvraag heeft dossiernummer 09954561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 juli 2024. De gemeente neemt daarover waarschijnlijk voor 28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55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6199</meta:user-defined>
    <dc:language>nl</dc:language>
    <meta:user-defined meta:name="OVERHEIDop.locatietype/OVERHEIDop.gebiedsmarkering">Punt</meta:user-defined>
    <meta:user-defined meta:name="DC.title">Ontvangen aanvraag - Sportparkweg 2, 8223 PB Lelystad</meta:user-defined>
    <meta:user-defined meta:name="DCTERMS.W3CDTF/DCTERMS.available">2024-07-08</meta:user-defined>
    <meta:user-defined meta:name="DCTERMS.W3CDTF/OVERHEIDop.jaargang">2024</meta:user-defined>
    <meta:user-defined meta:name="OVERHEIDop.publicationIssue">295563</meta:user-defined>
    <meta:user-defined meta:name="OVERHEIDop.GmbID/DC.identifier">gmb-2024-295563</meta:user-defined>
    <meta:user-defined meta:name="OVERHEIDop.versieInformatie"/>
  </office:meta>
</office:document-meta>
</file>