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Dwersfeart 25, 8401BD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4 heeft de gemeente een melding ontvangen voor activiteiten waarvoor geen vergunningplicht geldt op de locatie Dwersfeart 25, 8401BD Gorredijk. De melding is geregistreerd onder zaaknummer Z2024-00003244. De melding betreft:</text:p>
            <text:p text:style-name="common-al">Realisatie van 2 identieke GBES-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9556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6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6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24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Dwersfeart 25, 8401BD Gorredijk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560</meta:user-defined>
    <meta:user-defined meta:name="OVERHEIDop.GmbID/DC.identifier">gmb-2024-295560</meta:user-defined>
    <meta:user-defined meta:name="OVERHEIDop.versieInformatie"/>
  </office:meta>
</office:document-meta>
</file>