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pré-mantelzorgwoning, Rootsdijk 5, 5981PW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juni 2024 een aanvraag omgevingsvergunning ontvangen voor het realiseren van een pré-mantelzorgwoning op locatie Rootsdijk 5, 5981PW Panningen. De aanvraag is geregistreerd onder zaaknummer Z2024-00002351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555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5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5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51</meta:user-defined>
    <meta:user-defined meta:name="DCTERMS.abstract">Betreft: Aanvraag op locatie Rootsdijk 5, 5981PW Panningen</meta:user-defined>
    <dc:language>nl</dc:language>
    <meta:user-defined meta:name="OVERHEIDop.locatietype/OVERHEIDop.gebiedsmarkering">Vlak</meta:user-defined>
    <meta:user-defined meta:name="DC.title">Aanvraag omgevingsvergunning voor realiseren van een pré-mantelzorgwoning, Rootsdijk 5, 5981PW Panning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551</meta:user-defined>
    <meta:user-defined meta:name="OVERHEIDop.GmbID/DC.identifier">gmb-2024-295551</meta:user-defined>
    <meta:user-defined meta:name="OVERHEIDop.versieInformatie"/>
  </office:meta>
</office:document-meta>
</file>