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plaatsen van een dakkapel op Frater Romboutsstraat 20a 5571K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763</text:p>
            <text:p text:style-name="common-al">Plaats/adres: Frater Romboutsstraat 20a 5571KZ Bergeijk</text:p>
            <text:p text:style-name="common-al">Omschrijving: plaats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5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76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plaatsen van een dakkapel op Frater Romboutsstraat 20a 5571KZ Bergeij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47</meta:user-defined>
    <meta:user-defined meta:name="OVERHEIDop.GmbID/DC.identifier">gmb-2024-295547</meta:user-defined>
    <meta:user-defined meta:name="OVERHEIDop.versieInformatie"/>
  </office:meta>
</office:document-meta>
</file>