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eld tussen Schapekamp en De Hieming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1514 voor een Evenementenvergunning op de locatie Veld tussen Schapekamp en De Hieming te Oosterwolde. De vergunning is verleend. Het besluit betreft:</text:p>
            <text:p text:style-name="common-al">organisatie 60 jarig bestaan Molukse Wijk 8 t/m 11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5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ld tussen Schapekamp en De Hieming te Oosterwol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44</meta:user-defined>
    <meta:user-defined meta:name="OVERHEIDop.GmbID/DC.identifier">gmb-2024-295544</meta:user-defined>
    <meta:user-defined meta:name="OVERHEIDop.versieInformatie"/>
  </office:meta>
</office:document-meta>
</file>