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Rijperweg 114 K  Middenbeemster, DSO nummer 2024061400573, zaaknummer ODIJ-Z-24-14335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 melding in mandaat van het college van gemeente Purmerend. De melding is gedaan voor de activiteit gesloten bodemenergiesysteem op de locatie Rijperweg 114 K  Middenbeemster.</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5541</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41</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41</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Rijperweg 114 K  Middenbeemster, DSO nummer 2024061400573, zaaknummer ODIJ-Z-24-143358</meta:user-defined>
    <meta:user-defined meta:name="DCTERMS.W3CDTF/DCTERMS.available">2024-07-08</meta:user-defined>
    <meta:user-defined meta:name="DCTERMS.W3CDTF/OVERHEIDop.jaargang">2024</meta:user-defined>
    <meta:user-defined meta:name="OVERHEIDop.publicationIssue">295541</meta:user-defined>
    <meta:user-defined meta:name="OVERHEIDop.GmbID/DC.identifier">gmb-2024-295541</meta:user-defined>
    <meta:user-defined meta:name="OVERHEIDop.versieInformatie"/>
  </office:meta>
</office:document-meta>
</file>