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elkensstraat 26, 5975PD Sevenum, aangevraagde Omgevingsvergunning (3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activiteit technisch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54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096</meta:user-defined>
    <meta:user-defined meta:name="DCTERMS.abstract">Betreft: Aanvraag op locatie Snelkensstraat 26, 5975PD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nelkensstraat 26, 5975PD Sevenum, aangevraagde Omgevingsvergunning (3 juli 2024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40</meta:user-defined>
    <meta:user-defined meta:name="OVERHEIDop.GmbID/DC.identifier">gmb-2024-295540</meta:user-defined>
    <meta:user-defined meta:name="OVERHEIDop.versieInformatie"/>
  </office:meta>
</office:document-meta>
</file>