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EN AFWIJKEN – TAALSTRAAT 6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Taalstraat 69 Vught, bouwen nieuwe woning, Z23- 271828.</text:p>
            <text:p text:style-name="last-al">De vergunning is verzonden op 3 juli 2024. </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553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3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3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 EN AFWIJKEN – TAALSTRAAT 69 VUGHT</meta:user-defined>
    <meta:user-defined meta:name="DCTERMS.W3CDTF/DCTERMS.available">2024-07-10</meta:user-defined>
    <meta:user-defined meta:name="DCTERMS.W3CDTF/OVERHEIDop.jaargang">2024</meta:user-defined>
    <meta:user-defined meta:name="OVERHEIDop.publicationIssue">295539</meta:user-defined>
    <meta:user-defined meta:name="OVERHEIDop.GmbID/DC.identifier">gmb-2024-295539</meta:user-defined>
    <meta:user-defined meta:name="OVERHEIDop.versieInformatie"/>
  </office:meta>
</office:document-meta>
</file>