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Airborne Herdenking Arnhem-West, Nassaustraat 4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Airborne Herdenking Arnhem-West</text:p>
            <text:p text:style-name="common-al">Datum: 20 september 2024</text:p>
            <text:p text:style-name="common-al">Locatie: Nassaustraat 4a</text:p>
            <text:p text:style-name="common-al">Dossiernummer: 4248548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95533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533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533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rnhem - Aanvraag evenementenvergunning, Airborne Herdenking Arnhem-West, Nassaustraat 4a</meta:user-defined>
    <meta:user-defined meta:name="DCTERMS.W3CDTF/DCTERMS.available">2024-07-08</meta:user-defined>
    <meta:user-defined meta:name="DCTERMS.W3CDTF/OVERHEIDop.jaargang">2024</meta:user-defined>
    <meta:user-defined meta:name="OVERHEIDop.publicationIssue">295533</meta:user-defined>
    <meta:user-defined meta:name="OVERHEIDop.GmbID/DC.identifier">gmb-2024-295533</meta:user-defined>
    <meta:user-defined meta:name="OVERHEIDop.versieInformatie"/>
  </office:meta>
</office:document-meta>
</file>