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locatie Djept naar locatie Mansus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4 een aanvraag omgevingsvergunning ontvangen.</text:p>
            <text:p text:style-name="common-al">Het betreft een aanvraag van locatie Djept naar locatie Mansus in Veldhoven met omschrijving verplaatsen van 20 tijdelijke wooneenheden (H-ones).</text:p>
            <text:p text:style-name="common-al">De zaak is geregistreerd onder nummer VHZ2024-0109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553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3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3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94</meta:user-defined>
    <meta:user-defined meta:name="DCTERMS.abstract">verplaatsen van 20 tijdelijke wooneenheden (H-one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locatie Djept naar locatie Mansus in Vel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30</meta:user-defined>
    <meta:user-defined meta:name="OVERHEIDop.GmbID/DC.identifier">gmb-2024-295530</meta:user-defined>
    <meta:user-defined meta:name="OVERHEIDop.versieInformatie"/>
  </office:meta>
</office:document-meta>
</file>