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de woonboerderij,  Kerkweg 26 7955AA IJhorst, [SHT02C04231] Staphorst C 4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8-2024</text:span>
          </text:p>
            <text:p text:style-name="common-al">
            <text:span text:style-name="nadrukvet">Locatie:</text:span> Postbus 264 7940AG Meppel, Kerkweg 26 7955AA IJhorst, Kerkweg 28 7955AA IJhorst, [SHT02C04231] Staphorst C 4231</text:p>
            <text:p text:style-name="common-al">
            <text:span text:style-name="nadrukvet">Zaakomschrijving:</text:span> het verbouwen van de woonboerderij</text:p>
            <text:p text:style-name="common-al">
            <text:span text:style-name="nadrukvet">Zaaknummer:</text:span> Z/STH24/019315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3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55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4/019315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Verlengen beslistermijn omgevingsvergunning, het verbouwen van de woonboerderij,  Kerkweg 26 7955AA IJhorst, [SHT02C04231] Staphorst C 4231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514</meta:user-defined>
    <meta:user-defined meta:name="OVERHEIDop.GmbID/DC.identifier">gmb-2024-295514</meta:user-defined>
    <meta:user-defined meta:name="OVERHEIDop.versieInformatie"/>
  </office:meta>
</office:document-meta>
</file>