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'Landelijk gebied;Veegplan 2024-1B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'Landelijk gebied;Veegplan 2024-1B' is op 20 juni 2024 onherroepelijk geworden. Het plan ligt voor een ieder ter inzage.</text:p>
            <text:p text:style-name="common-al">Het plan heeft betrekking op de volgende 5 aanpassingen op initiatief van de gemeente:</text:p>
            <text:p text:style-name="common-al">Aanpassing van het begrip ‘extensief recreatief medegebruik’.</text:p>
            <text:p text:style-name="common-al">Schrappen van het begrip ‘reëel agrarisch bedrijf’ en toevoeging van het begrip ‘volwaardig agrarisch bedrijf’. </text:p>
            <text:p text:style-name="common-al">Aanpassing van de wijze van meten (kuubs).</text:p>
            <text:p text:style-name="common-al">Aanpassing van de doeleindenomschrijving voor het hobbymatig houden van dieren en telen van gewassen binnen de agrarische bestemming. </text:p>
            <text:p text:style-name="common-al">Aanpassing van de afwijkingsregel Omgevingsvergunning slopen op eigen erf binnen de woonbestemming. </text:p>
            <text:p text:style-name="common-al">U kunt het plan op de volgende manieren inzien:</text:p>
            <text:p text:style-name="common-al">- Digitaal via <text:a xlink:href="https://www.ruimtelijkeplannen.nl/?planidn=NL.IMRO.1876.VPL2401B-VG01" xlink:type="simple">https://www.ruimtelijkeplannen.nl/?planidn=NL.IMRO.1876.VPL2401B-VG01</text:a>. Het plan bestaat uit diverse technische bestanden. Deze kunt u downloaden via <text:a xlink:href="https://digitaleplannen.nl/1876/94FCAF3F-72E5-49D0-88D2-593B7DA831F3" xlink:type="simple">https://digitaleplannen.nl/1876/94FCAF3F-72E5-49D0-88D2-593B7DA831F3</text:a> (werkt alleen als u over een gml-viewer beschikt).</text:p>
            <text:p text:style-name="common-al">- Kunt u dit niet, neem dan contact met ons op via tel. (0575) 75 02 50. Dan denken wij met u mee in het vinden van een oplossing om de stukken toch te kunnen inzien.</text:p>
            <text:p text:style-name="common-al">Met het onherroepelijk worden van dit plan zijn de tot dat moment geldende bestemmings-, wijzigings- en uitwerkingsplannen komen te vervallen.</text:p>
            <text:p text:style-name="last-al">Aangezien het plan thans onherroepelijk is, bestaat er geen mogelijkheid meer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51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48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VPL2401B-VG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herroepelijk bestemmingsplan 'Landelijk gebied;Veegplan 2024-1B'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12</meta:user-defined>
    <meta:user-defined meta:name="OVERHEIDop.GmbID/DC.identifier">gmb-2024-295512</meta:user-defined>
    <meta:user-defined meta:name="OVERHEIDop.versieInformatie"/>
  </office:meta>
</office:document-meta>
</file>