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Carnavalsoptochten CS De Erpelrooiers Wagenberg 2024' op de volgende dagen:</text:p>
            <text:list text:style-name="id1-3-2-1-1-2">
              <text:list-item text:style-override="id1-3-2-1-1-2-1">
                <text:number>•</text:number>
                <text:p text:style-name="al">zaterdag 10 februari 2024 van 13.00 uur tot 15.30 uur wegens Kinderoptocht volgens de aangeleverde route in Wagenberg en een spelletjesmiddag aan de Kerkstraat 11 en 11a in Wagenberg;</text:p>
              </text:list-item>
              <text:list-item text:style-override="id1-3-2-1-1-2-2">
                <text:number>•</text:number>
                <text:p text:style-name="al">zondag 11 februari 2024 van 13.00 uur tot 16.30 uur wegens Grote Optocht  volgens de aangeleverde route in Wagenberg;</text:p>
              </text:list-item>
              <text:list-item text:style-override="id1-3-2-1-1-2-3">
                <text:number>•</text:number>
                <text:p text:style-name="al">dinsdag 13 februari 2024 van 18.30 tot 20.00 uur wegens Lampionnenoptocht volgens de aangeleverde route in Wagenberg met aansluitend de popverbranding op het Van den Elzenplein in Wagenberg.</text:p>
              </text:list-item>
            </text:list>
            <text:p text:style-name="common-al">Ontheffing geluidhinder voor dit evenement op de volgende dagen:</text:p>
            <text:list text:style-name="id1-3-2-1-1-4">
              <text:list-item text:style-override="id1-3-2-1-1-4-1">
                <text:number>•</text:number>
                <text:p text:style-name="al">zaterdag 10 februari 2024 van 13.00 uur tot 15.30 uur wegens Kinderoptocht volgens de aangeleverde route in Wagenberg;</text:p>
              </text:list-item>
              <text:list-item text:style-override="id1-3-2-1-1-4-2">
                <text:number>•</text:number>
                <text:p text:style-name="al">zondag 11 februari 2024 van 13.00 uur tot 16.30 uur wegens Grote Optocht volgens de aangeleverde route in Wagenberg;</text:p>
              </text:list-item>
              <text:list-item text:style-override="id1-3-2-1-1-4-3">
                <text:number>•</text:number>
                <text:p text:style-name="al">dinsdag 13 februari 2024 van 18.30 uur tot 20.00 uur wegens Lampionnenoptocht volgens de aangeleverde route in Wagenberg met aansluitend de popverbranding op het Van den Elzenplein in Wagenberg.</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464</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4-02-28</meta:user-defined>
    <meta:user-defined meta:name="OVERHEIDop.terinzageleggingBG">https://jeleefomgeving.nl/inzien/805319141/1126af29-b08a-11ee-8162-005056011332</meta:user-defined>
    <meta:user-defined meta:name="DCTERMS.W3CDTF/DCTERMS.available">2024-01-17</meta:user-defined>
    <meta:user-defined meta:name="DCTERMS.W3CDTF/OVERHEIDop.jaargang">2024</meta:user-defined>
    <meta:user-defined meta:name="OVERHEIDop.publicationIssue">29551</meta:user-defined>
    <meta:user-defined meta:name="OVERHEIDop.GmbID/DC.identifier">gmb-2024-29551</meta:user-defined>
    <meta:user-defined meta:name="OVERHEIDop.versieInformatie"/>
  </office:meta>
</office:document-meta>
</file>