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17, 4317AA Noordgouwe    - het plaatsen van een dakkapel, plaatsen zonnepanelen en wijzigen rechter zij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plaatsen zonnepanelen en wijzigen rechter zijgevelZaaknummer: 1060192Datum beschikking verzonden: 4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5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2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17, 4317AA Noordgouwe    - het plaatsen van een dakkapel, plaatsen zonnepanelen en wijzigen rechter zijgevel</meta:user-defined>
    <meta:user-defined meta:name="DCTERMS.W3CDTF/DCTERMS.available">2024-07-08</meta:user-defined>
    <meta:user-defined meta:name="DCTERMS.W3CDTF/OVERHEIDop.jaargang">2024</meta:user-defined>
    <meta:user-defined meta:name="OVERHEIDop.publicationIssue">295507</meta:user-defined>
    <meta:user-defined meta:name="OVERHEIDop.GmbID/DC.identifier">gmb-2024-295507</meta:user-defined>
    <meta:user-defined meta:name="OVERHEIDop.versieInformatie"/>
  </office:meta>
</office:document-meta>
</file>