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 Koningstraat 23 2351PE Leiderdorp - LDPZ2024-0000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Koningstraat 23 2351PE Leiderdorp</text:p>
            <text:p text:style-name="common-al">
            <text:span text:style-name="nadrukvet">Zaaknummer:</text:span> LDPZ2024-000053</text:p>
            <text:p text:style-name="common-al">
            <text:span text:style-name="nadrukvet">Toelichting:</text:span>
          </text:p>
            <text:p text:style-name="common-al">
            <text:span text:style-name="nadrukvet">Datum verzending besluit:</text:span> 04-07-2024</text:p>
            <text:p text:style-name="common-al">
            <text:span text:style-name="nadrukvet">Besluit: </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 het zaaknummer van deze aanvraag, </text:p>
            <text:p text:style-name="common-al">	• uw naam, adres en telefoonnummer, </text:p>
            <text:p text:style-name="common-al">	• en welke informatie u wilt inzien. </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9550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0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0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DPZ2024-000053</meta:user-defined>
    <meta:user-defined meta:name="DCTERMS.abstract">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dakkapel aan de voorzijde van de woning - Koningstraat 23 2351PE Leiderdorp - LDPZ2024-000053</meta:user-defined>
    <meta:user-defined meta:name="DCTERMS.W3CDTF/DCTERMS.available">2024-07-08</meta:user-defined>
    <meta:user-defined meta:name="DCTERMS.W3CDTF/OVERHEIDop.jaargang">2024</meta:user-defined>
    <meta:user-defined meta:name="OVERHEIDop.publicationIssue">295505</meta:user-defined>
    <meta:user-defined meta:name="OVERHEIDop.GmbID/DC.identifier">gmb-2024-295505</meta:user-defined>
    <meta:user-defined meta:name="OVERHEIDop.versieInformatie"/>
  </office:meta>
</office:document-meta>
</file>