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18442) in het park aan de overkant van de Von Geusaustraat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buurtfeest op zaterdag 3 augustus van 11.00 tot 19:00 inclusief bbq Corbulopark Voorburg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 jul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549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9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9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(kenmerk 1118442) in het park aan de overkant van de Von Geusaustraat Voorbur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495</meta:user-defined>
    <meta:user-defined meta:name="OVERHEIDop.GmbID/DC.identifier">gmb-2024-295495</meta:user-defined>
    <meta:user-defined meta:name="OVERHEIDop.versieInformatie"/>
  </office:meta>
</office:document-meta>
</file>