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'Landelijk gebied; Veegplan 2024-1A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'Landelijk gebied; Veegplan 2024-1A' is op 20 juni 2024 onherroepelijk geworden. Het plan ligt voor een ieder ter inzage.</text:p>
            <text:p text:style-name="common-al">Het plan heeft betrekking op de volgende 12 zelfstandige ontwikkelingen:</text:p>
            <text:p text:style-name="common-al">Berkendijk 4 Zelhem: Twee percelen omzetten van Natuur naar de bestemming ‘Agrarisch met waarden – Landschap en natuur’. </text:p>
            <text:p text:style-name="common-al">Braamhorstweg 4 Halle: Het transformeren van een schuur naar een woning.  </text:p>
            <text:p text:style-name="common-al">Dorpsstraat 1 Halle: Het uitbreiden van een tuin op agrarische gronden. </text:p>
            <text:p text:style-name="common-al">Heijinkweg 2 Zelhem: Het transformeren van een schuur naar drie woningen.  </text:p>
            <text:p text:style-name="common-al">Hogenkampweg 12b Keijenborg: Het omzetten van de bedrijfsbestemming naar wonen.</text:p>
            <text:p text:style-name="common-al">Lendenstraat 1 Laag-Keppel: Het toevoegen van twee woningen middels splitsing van de bestaande boerderij en de toevoeging van een woning in de voormalige ligboxenstal. </text:p>
            <text:p text:style-name="common-al">Meeneweg 8 Zelhem: Het transformeren van een schuur naar een woning. </text:p>
            <text:p text:style-name="common-al">Rijnweg/Pincelweg ong. Hengelo: De tijdelijk vergunde situatie permanent bestemmen. </text:p>
            <text:p text:style-name="common-al">Schutterstraat 10 Vorden: Functieverandering van agrarisch naar een sportbestemming (Top Hippisch Centrum). </text:p>
            <text:p text:style-name="common-al">Veldwijkerweg 1 Vorden: Functieverandering van wonen naar een verblijfsrecreatieve bestemming. </text:p>
            <text:p text:style-name="common-al">Velswijk-Noord: Functieverandering van sportbestemming naar 17 woningen. Tevens aanvulling op de Welstandnota Bronckhorst.</text:p>
            <text:p text:style-name="common-al">Zuivelweg 2 Vorden: Functieverandering van verblijfsrecreatie naar vijf woningen in bestaande bebouwing.</text:p>
            <text:p text:style-name="common-al">U kunt het plan op de volgende manieren inzien:</text:p>
            <text:p text:style-name="common-al">- Digitaal via <text:a xlink:href="https://www.ruimtelijkeplannen.nl/?planidn=NL.IMRO.1876.VPL2401A-VG01" xlink:type="simple">https://www.ruimtelijkeplannen.nl/?planidn=NL.IMRO.1876.VPL2401A-VG01</text:a>. Het plan bestaat uit diverse technische bestanden. Deze kunt u downloaden via <text:a xlink:href="https://digitaleplannen.nl/1876/5F830439-270C-4D5C-BADA-122E874A11C1" xlink:type="simple">https://digitaleplannen.nl/1876/5F830439-270C-4D5C-BADA-122E874A11C1</text:a> (werkt alleen als u over een gml-viewer beschikt).</text:p>
            <text:p text:style-name="common-al">- De aanvulling op de Welstandsnota Bronckhorst vindt u in Bijlage 40 van de plantoelichting of via https://www.ruimtelijkeplannen.nl/web-roo/transform/NL.IMRO.1876.VPL2401A-VG01/pt_NL.IMRO.1876.VPL2401A-ON01.xml#NL.IMRO.PT.s1928</text:p>
            <text:p text:style-name="common-al">- Kunt u dit niet, neem dan contact met ons op via tel. (0575) 75 02 50. Dan denken wij met u mee in het vinden van een oplossing om de stukken toch te kunnen inzien.</text:p>
            <text:p text:style-name="common-al">Met het onherroepelijk worden van dit plan zijn de tot dat moment geldende bestemmings-, wijzigings- en uitwerkingsplannen komen te vervallen.</text:p>
            <text:p text:style-name="last-al">Aangezien het plan thans onherroepelijk is, bestaat er geen mogelijkheid meer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49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48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VPL2401A-VG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herroepelijk bestemmingsplan 'Landelijk gebied; Veegplan 2024-1A'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91</meta:user-defined>
    <meta:user-defined meta:name="OVERHEIDop.GmbID/DC.identifier">gmb-2024-295491</meta:user-defined>
    <meta:user-defined meta:name="OVERHEIDop.versieInformatie"/>
  </office:meta>
</office:document-meta>
</file>