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ristiaansdreef 32 5503E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4 een aanvraag omgevingsvergunning ontvangen.</text:p>
            <text:p text:style-name="common-al">Het betreft een aanvraag op locatie Christiaansdreef 32 5503EK Veldhoven met omschrijving vervangen van kozijnen.</text:p>
            <text:p text:style-name="common-al">De zaak is geregistreerd onder nummer VHZ2024-0109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48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48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93</meta:user-defined>
    <meta:user-defined meta:name="DCTERMS.abstract">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Christiaansdreef 32 5503EK Vel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489</meta:user-defined>
    <meta:user-defined meta:name="OVERHEIDop.GmbID/DC.identifier">gmb-2024-295489</meta:user-defined>
    <meta:user-defined meta:name="OVERHEIDop.versieInformatie"/>
  </office:meta>
</office:document-meta>
</file>