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5 tm 28, 5973KJ Lottum, verleende Omgevingsvergunning (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realiseren van 18 woning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</text:span><text:span text:style-name="nadrukvet"> 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548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491</meta:user-defined>
    <meta:user-defined meta:name="DCTERMS.abstract">Betreft: Beschikking op aanvraag op locatie Roejbeek 5 tm 28, 5973KJ Lott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ejbeek 5 tm 28, 5973KJ Lottum, verleende Omgevingsvergunning (5 juli 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87</meta:user-defined>
    <meta:user-defined meta:name="OVERHEIDop.GmbID/DC.identifier">gmb-2024-295487</meta:user-defined>
    <meta:user-defined meta:name="OVERHEIDop.versieInformatie"/>
  </office:meta>
</office:document-meta>
</file>