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48, 3621NE Breukelen - Geluidsontheffing huwelijksfeest 14-09-2024 Gunterstein Zandpad 48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li 2024</text:p>
            <text:p text:style-name="common-al">Zaaknummer: Z2024-00000647</text:p>
            <text:p text:style-name="common-al">U kunt bezwaar maken tot en met 15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48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8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8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47</meta:user-defined>
    <meta:user-defined meta:name="DCTERMS.abstract">Betreft: Beschikking op aanvraag op locatie Zandpad 48, 3621NE Breukelen</meta:user-defined>
    <dc:language>nl</dc:language>
    <meta:user-defined meta:name="OVERHEIDop.locatietype/OVERHEIDop.gebiedsmarkering">Punt</meta:user-defined>
    <meta:user-defined meta:name="DC.title">Gemeente Stichtse Vecht - Omgevingsvergunning Zandpad 48, 3621NE Breukelen - Geluidsontheffing huwelijksfeest 14-09-2024 Gunterstein Zandpad 48 Breukelen</meta:user-defined>
    <meta:user-defined meta:name="OVERHEIDop.datumEindeReactietermijn">2024-08-15</meta:user-defined>
    <meta:user-defined meta:name="OVERHEIDop.terinzageleggingBG">https://jeleefomgeving.nl/inzien/823214527/bab78bee-39c7-11ef-a338-0050560122a3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86</meta:user-defined>
    <meta:user-defined meta:name="OVERHEIDop.GmbID/DC.identifier">gmb-2024-295486</meta:user-defined>
    <meta:user-defined meta:name="OVERHEIDop.versieInformatie"/>
  </office:meta>
</office:document-meta>
</file>