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ui ten behoeve van de doorgang van de kist bij uitvaarten op de locatie Mgr Suyslaan 8 te Heilig Landstichting zaaknummer AB24.011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wijzigen van de pui ten behoeve van de doorgang van de kist bij uitvaarten op de locatie Mgr Suyslaan 8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4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pui ten behoeve van de doorgang van de kist bij uitvaarten op de locatie Mgr Suyslaan 8 te Heilig Landstichting zaaknummer AB24.01168</meta:user-defined>
    <meta:user-defined meta:name="DCTERMS.W3CDTF/DCTERMS.available">2024-07-08</meta:user-defined>
    <meta:user-defined meta:name="DCTERMS.W3CDTF/OVERHEIDop.jaargang">2024</meta:user-defined>
    <meta:user-defined meta:name="OVERHEIDop.publicationIssue">295485</meta:user-defined>
    <meta:user-defined meta:name="OVERHEIDop.GmbID/DC.identifier">gmb-2024-295485</meta:user-defined>
    <meta:user-defined meta:name="OVERHEIDop.versieInformatie"/>
  </office:meta>
</office:document-meta>
</file>