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en wijzigen van een monumentaal pand op de locatie Begijnenstraat 33 te Nijmegen zaaknummer AB24.0116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duurzamen en wijzigen van een monumentaal pand op de locatie Begijnenstraat 3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548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8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8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duurzamen en wijzigen van een monumentaal pand op de locatie Begijnenstraat 33 te Nijmegen zaaknummer AB24.01165</meta:user-defined>
    <meta:user-defined meta:name="DCTERMS.W3CDTF/DCTERMS.available">2024-07-08</meta:user-defined>
    <meta:user-defined meta:name="DCTERMS.W3CDTF/OVERHEIDop.jaargang">2024</meta:user-defined>
    <meta:user-defined meta:name="OVERHEIDop.publicationIssue">295482</meta:user-defined>
    <meta:user-defined meta:name="OVERHEIDop.GmbID/DC.identifier">gmb-2024-295482</meta:user-defined>
    <meta:user-defined meta:name="OVERHEIDop.versieInformatie"/>
  </office:meta>
</office:document-meta>
</file>